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Narrow" svg:font-family="Aptos Narrow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Web" style:master-page-name="MP0" style:family="paragraph">
      <style:paragraph-properties fo:break-before="page" fo:margin-bottom="0in"/>
      <style:text-properties style:font-name="Aptos Narrow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western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4" style:parent-style-name="Normal" style:family="paragraph">
      <style:paragraph-properties fo:text-align="justify" fo:margin-bottom="0in" fo:line-height="100%"/>
    </style:style>
    <style:style style:name="T5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-complex="Calibri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15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16" style:parent-style-name="Normal" style:family="paragraph">
      <style:text-properties style:font-name-complex="Calibri"/>
    </style:style>
  </office:automatic-styles>
  <office:body>
    <office:text text:use-soft-page-breaks="true">
      <text:p text:style-name="P1">COMISSÃO DE ECOLOGIA, PROTEÇÃO AO MEIO AMBIENTE, FAUNA E FLORA<text:s/></text:p>
      <text:p text:style-name="P2">Pauta de reunião<text:s/>18<text:s/>de<text:s/>agosto<text:s/>de 2025.</text:p>
      <text:p text:style-name="P3"><text:bookmark-start text:name="_Hlk190296900"/><text:bookmark-start text:name="_Hlk194305109"/><text:bookmark-start text:name="_Hlk194504740"/><text:bookmark-end text:name="_Hlk190296900"/></text:p>
      <text:p text:style-name="P4"><text:bookmark-end text:name="_Hlk194305109"/><text:bookmark-end text:name="_Hlk194504740"/><text:span text:style-name="T5">PROJETO DE LEI Nº84/2025</text:span></text:p>
      <text:p text:style-name="P6"><text:span text:style-name="T7">AUTORIA<text:s/></text:span><text:span text:style-name="T8">– Antonio Luciano Facchiano</text:span></text:p>
      <text:p text:style-name="P9"><text:span text:style-name="T10">ASSUNTO</text:span><text:span text:style-name="T11">:</text:span><text:span text:style-name="T12"><text:s/></text:span><text:span text:style-name="T13">Institui o Programa Municipal de Reaproveitamento de Fresado Asfáltico.</text:span></text:p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Narrow" svg:font-family="Aptos Narrow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.0107in, -0.00015in, 0.0107in, -0.00015in)" style:horizontal-rel="page-content" style:vertical-rel="page-content" style:horizontal-pos="center" style:vertical-pos="from-top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0in" svg:y="0.41042in" svg:width="6.70866in" svg:height="0.767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Rodapé"><draw:frame draw:style-name="a1" draw:name="Imagem 6" text:anchor-type="as-char" svg:x="0in" svg:y="0in" svg:width="5.32292in" svg:height="0.5305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10</meta:initial-creator>
    <dc:creator>Neide</dc:creator>
    <meta:creation-date>2025-10-04T00:03:00Z</meta:creation-date>
    <dc:date>2025-10-04T00:03:00Z</dc:date>
    <meta:print-date>2025-06-30T11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48" meta:row-count="1" meta:non-whitespace-character-count="211"/>
  </office:meta>
</office:document-meta>
</file>