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2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4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line-height="100%"/>
    </style:style>
    <style:style style:name="T4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-complex="Calibri" fo:font-size="12pt" style:font-size-asian="12pt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7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-complex="Calibri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3">COMISSÃO DE JUSTIÇA, LEGISLAÇÃO E REDAÇÃO</text:p>
      <text:p text:style-name="P4">Pauta de reunião:<text:s/>18<text:s/>de<text:s/>agosto<text:s/>de 2025</text:p>
      <text:p text:style-name="P5"><text:bookmark-start text:name="_Hlk194305109"/>PROJETO DE LEI N°66/2025</text:p>
      <text:p text:style-name="P6"><text:span text:style-name="T7">AUTORIA –<text:s/></text:span><text:span text:style-name="T8">Danylo Acioli</text:span></text:p>
      <text:p text:style-name="P9"><text:span text:style-name="T10">ASSUNTO</text:span><text:span text:style-name="T11">: Institui sanções administrativas por porte e consumo de drogas ilícitas em ambientes públicos do município de Apucarana.</text:span></text:p>
      <text:p text:style-name="P12"/>
      <text:p text:style-name="P13"><text:span text:style-name="T14">PROJETO DE LEI Nº</text:span><text:span text:style-name="T15">84</text:span><text:span text:style-name="T16">/2025</text:span></text:p>
      <text:p text:style-name="P17"><text:span text:style-name="T18">AUTORIA<text:s/></text:span><text:span text:style-name="T19">–<text:s/></text:span><text:span text:style-name="T20">Antonio Luciano Facchiano</text:span></text:p>
      <text:p text:style-name="P21"><text:span text:style-name="T22">ASSUNTO</text:span><text:span text:style-name="T23">:</text:span><text:span text:style-name="T24"><text:s/></text:span><text:span text:style-name="T25">Institui o Programa Municipal de Reaproveitamento de Fresado<text:s/></text:span><text:span text:style-name="T26">Asfáltico.</text:span></text:p>
      <text:p text:style-name="P27"/>
      <text:p text:style-name="P28">PROJETO DE LEI N°99/2025</text:p>
      <text:p text:style-name="P29"><text:span text:style-name="T30">AUTORIA –<text:s/></text:span><text:span text:style-name="T31">Danylo Acioli</text:span></text:p>
      <text:p text:style-name="P32"><text:span text:style-name="T33">ASSUNTO</text:span><text:span text:style-name="T34">:<text:s/></text:span><text:span text:style-name="T35">Dispõe sobre concessão de atendimento prioritário aos doadores regulares de sangue no Município de Apucarana, nos termos da Lei nº 14.626, de 19 de julho de<text:s/></text:span><text:span text:style-name="T36">2023.</text:span></text:p>
      <text:p text:style-name="P37"/>
      <text:p text:style-name="P38"><text:span text:style-name="T39">PROJETO DE LEI Nº100/2025</text:span></text:p>
      <text:p text:style-name="P40"><text:span text:style-name="T41">AUTORIA<text:s/></text:span><text:span text:style-name="T42">–<text:s/></text:span><text:span text:style-name="T43">Danylo Acioli</text:span></text:p>
      <text:p text:style-name="P44"><text:span text:style-name="T45">ASSUNTO</text:span><text:span text:style-name="T46">:</text:span><text:span text:style-name="T47"><text:s/></text:span><text:span text:style-name="T48">Dispõe sobre a obrigatoriedade de apresentação e manutenção de certidões de antecedentes criminais, nos termos do Art. 59-A da Lei Federal nº 8.069, de 13 de julho de 1990 (Estatuto da Criança e do Adolescente), bem como a realização de capacitação em proteção infantojuvenil, para colaboradores de instituições e espaços que desenvolvam atividades com crianças e adolescentes no Município de Apucarana.</text:span><text:bookmark-end text:name="_Hlk194305109"/></text:p>
      <text:p text:style-name="P49">PROJETO DE LEI N°105/2025</text:p>
      <text:p text:style-name="P50"><text:span text:style-name="T51">AUTORIA –<text:s/></text:span><text:span text:style-name="T52">Danylo Acioli e Moisés Tavares</text:span></text:p>
      <text:p text:style-name="P53"><text:span text:style-name="T54">ASSUNTO<text:s/></text:span><text:span text:style-name="T55">:Declara como “persona non grata” no Município de Apucarana toda autoridade, agente público ou particular que venha a ser formalmente reconhecido como violador das prerrogativas profissionais da advocacia, nos termos que especifica.</text:span></text:p>
      <text:p text:style-name="P56"/>
      <text:p text:style-name="P57">PROJETO DE LEI N°106/2025</text:p>
      <text:p text:style-name="P58"><text:span text:style-name="T59">AUTORIA –<text:s/></text:span><text:span text:style-name="T60">Odarlone Orente</text:span></text:p>
      <text:p text:style-name="P61"><text:span text:style-name="T62">ASSUNTO</text:span><text:span text:style-name="T63">:<text:s/></text:span><text:span text:style-name="T64">Dispõe sobre a proibição da produção, gravação e divulgação de conteúdos que promovam a adultização, exploração sexual ou sensualização de crianças e adolescentes no âmbito do Município de Apucarana, estabelece penalidades e cria o Programa Municipal de Proteção à Infância na Internet.</text:span></text:p>
      <text:p text:style-name="P65"/>
      <text:p text:style-name="P66"><text:span text:style-name="T67">MOÇÃO DE APLAUSOS</text:span><text:span text:style-name="T68"><text:s/>Nº</text:span><text:span text:style-name="T69">17</text:span><text:span text:style-name="T70">/2025</text:span></text:p>
      <text:p text:style-name="P71"><text:span text:style-name="T72">AUTORIA<text:s/></text:span><text:span text:style-name="T73">–<text:s/></text:span><text:span text:style-name="T74">Eliana Rocha</text:span></text:p>
      <text:p text:style-name="P75"><text:span text:style-name="T76">ASSUNTO</text:span><text:span text:style-name="T77">:</text:span><text:span text:style-name="T78"><text:s/></text:span><text:span text:style-name="T79">MOÇÃO DE APLAUSOS à atleta apucaranense Kemilly Karolinny da Silva do Nascimento, pelos impressionantes feitos esportivos em âmbito nacional e continental. Considerada um fenômeno do Kung-fu, realizando inúmeras conquistas, sendo uma delas a impressionante convocação para representar o Brasil na disputa dos Jogos Pan-Americanos no México, representando a cidade de Apucar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4T00:02:00Z</meta:creation-date>
    <dc:date>2025-10-04T00:02:00Z</dc:date>
    <meta:print-date>2025-08-21T15:4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1" meta:character-count="2181" meta:row-count="15" meta:non-whitespace-character-count="1844"/>
  </office:meta>
</office:document-meta>
</file>