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line-height="100%"/>
    </style:style>
    <style:style style:name="T3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-complex="Calibri" fo:font-size="12pt" style:font-size-asian="12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5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COMISSÃO DE EDUCAÇÃO, CULTURA, ESPORTES, SAÚDE E ASSIST. SOCIAL<text:bookmark-end text:name="_Hlk194507868"/></text:p>
      <text:p text:style-name="P3">Pauta de reunião:<text:s/>18<text:s/>de<text:s/>agosto<text:s/>de 2025</text:p>
      <text:p text:style-name="P4"/>
      <text:p text:style-name="P5"><text:bookmark-start text:name="_Hlk194305109"/>PROJETO DE LEI N°66/2025</text:p>
      <text:p text:style-name="P6"><text:span text:style-name="T7">AUTORIA –<text:s/></text:span><text:span text:style-name="T8">Danylo Acioli</text:span></text:p>
      <text:p text:style-name="P9"><text:span text:style-name="T10">ASSUNTO</text:span><text:span text:style-name="T11">: Institui sanções administrativas por porte e consumo de drogas ilícitas em ambientes públicos do município de Apucarana.</text:span></text:p>
      <text:p text:style-name="P12"/>
      <text:p text:style-name="P13">PROJETO DE LEI N°99/2025</text:p>
      <text:p text:style-name="P14"><text:span text:style-name="T15">AUTORIA –<text:s/></text:span><text:span text:style-name="T16">Danylo Acioli</text:span></text:p>
      <text:p text:style-name="P17"><text:span text:style-name="T18">ASSUNTO</text:span><text:span text:style-name="T19">:<text:s/></text:span><text:span text:style-name="T20">Dispõe sobre concessão de atendimento prioritário aos doadores regulares de sangue no Município de Apucarana, nos termos da Lei nº 14.626, de 19 de julho de<text:s/></text:span><text:span text:style-name="T21">2023.</text:span></text:p>
      <text:p text:style-name="P22"/>
      <text:p text:style-name="P23"><text:span text:style-name="T24">PROJETO DE LEI Nº100/2025</text:span></text:p>
      <text:p text:style-name="P25"><text:span text:style-name="T26">AUTORIA<text:s/></text:span><text:span text:style-name="T27">–<text:s/></text:span><text:span text:style-name="T28">Danylo Acioli</text:span></text:p>
      <text:p text:style-name="P29"><text:span text:style-name="T30">ASSUNTO</text:span><text:span text:style-name="T31">:</text:span><text:span text:style-name="T32"><text:s/></text:span><text:span text:style-name="T33">Dispõe sobre a obrigatoriedade de apresentação e manutenção de certidões de antecedentes criminais, nos termos do Art. 59-A da Lei Federal nº 8.069, de 13 de julho de 1990 (Estatuto da Criança e do Adolescente), bem como a realização de capacitação em proteção infantojuvenil, para colaboradores de instituições e espaços que desenvolvam atividades com crianças e adolescentes no Município de Apucarana.</text:span><text:bookmark-end text:name="_Hlk194305109"/></text:p>
      <text:p text:style-name="P34">PROJETO DE LEI N°106/2025</text:p>
      <text:p text:style-name="P35"><text:span text:style-name="T36">AUTORIA –<text:s/></text:span><text:span text:style-name="T37">Odarlone Orente</text:span></text:p>
      <text:p text:style-name="P38"><text:span text:style-name="T39">ASSUNTO</text:span><text:span text:style-name="T40">:<text:s/></text:span><text:span text:style-name="T41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42"/>
      <text:p text:style-name="P43"><text:span text:style-name="T44">MOÇÃO DE APLAUSOS Nº17/2025</text:span></text:p>
      <text:p text:style-name="P45"><text:span text:style-name="T46">AUTORIA<text:s/></text:span><text:span text:style-name="T47">–<text:s/></text:span><text:span text:style-name="T48">Eliana Rocha</text:span></text:p>
      <text:p text:style-name="P49"><text:span text:style-name="T50">ASSUNTO</text:span><text:span text:style-name="T51">:</text:span><text:span text:style-name="T52"><text:s/></text:span><text:span text:style-name="T53">MOÇÃO DE APLAUSOS à atleta apucaranense Kemilly Karolinny da Silva do Nascimento, pelos impressionantes feitos esportivos em âmbito nacional e continental. Considerada um fenômeno do Kung-fu, realizando inúmeras conquistas, sendo uma delas a impressionante convocação para representar o Brasil na disputa dos Jogos Pan-Americanos no México, representando a cidade de Apucarana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4T00:23:00Z</meta:creation-date>
    <dc:date>2025-10-04T00:23:00Z</dc:date>
    <meta:print-date>2025-05-07T12:0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4" meta:character-count="1756" meta:row-count="12" meta:non-whitespace-character-count="1485"/>
  </office:meta>
</office:document-meta>
</file>