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 fo:margin-top="0.0694in" fo:margin-bottom="0.069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margin-top="0.0694in" fo:margin-bottom="0.0694in"/>
      <style:text-properties style:font-name="Arial" style:font-name-asian="Arial" style:font-name-complex="Arial"/>
    </style:style>
    <style:style style:name="P10" style:parent-style-name="ParágrafodaLista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Arial" style:font-name-asian="Arial" style:font-name-complex="Arial"/>
    </style:style>
    <style:style style:name="P11" style:parent-style-name="ParágrafodaLista" style:list-style-name="LFO7" style:family="paragraph">
      <style:paragraph-properties fo:margin-top="0.0694in" fo:margin-right="0.877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ParágrafodaLista" style:family="paragraph">
      <style:paragraph-properties fo:margin-top="0.0694in" fo:margin-left="0.75in" fo:margin-right="0.877in">
        <style:tab-stops/>
      </style:paragraph-properties>
      <style:text-properties style:font-name="Arial" style:font-name-asian="Arial" style:font-name-complex="Arial"/>
    </style:style>
    <style:style style:name="P13" style:parent-style-name="ParágrafodaLista" style:family="paragraph">
      <style:paragraph-properties fo:margin-top="0.0694in" fo:margin-left="0.75in" fo:margin-right="0.877in">
        <style:tab-stops/>
      </style:paragraph-properties>
      <style:text-properties style:font-name="Arial" style:font-name-asian="Arial" style:font-name-complex="Arial" style:font-weight-complex="bold"/>
    </style:style>
    <style:style style:name="P14" style:parent-style-name="ParágrafodaLista" style:family="paragraph">
      <style:paragraph-properties fo:text-align="justify" fo:margin-top="0.0694in" fo:margin-bottom="0in" fo:line-height="100%" fo:margin-left="0.75in" fo:margin-right="0.877in">
        <style:tab-stops/>
      </style:paragraph-properties>
      <style:text-properties style:font-name="Arial" style:font-name-asian="Arial" style:font-name-complex="Arial"/>
    </style:style>
    <style:style style:name="P15" style:parent-style-name="ParágrafodaLista" style:family="paragraph">
      <style:paragraph-properties fo:text-align="justify" fo:margin-top="0.0694in" fo:margin-bottom="0in" fo:line-height="100%" fo:margin-left="0.75in" fo:margin-right="0.877in">
        <style:tab-stops/>
      </style:paragraph-properties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center" fo:margin-top="0.0694in" fo:margin-bottom="0.0694in"/>
      <style:text-properties style:font-name="Arial" style:font-name-asian="Arial" style:font-name-complex="Arial"/>
    </style:style>
    <style:style style:name="P17" style:parent-style-name="Normal" style:family="paragraph">
      <style:paragraph-properties fo:margin-top="0.0694in" fo:margin-bottom="0.0694in"/>
      <style:text-properties style:font-name="Arial" style:font-name-asian="Arial" style:font-name-complex="Arial"/>
    </style:style>
    <style:style style:name="P18" style:parent-style-name="Normal" style:family="paragraph">
      <style:paragraph-properties fo:margin-top="0.0694in" fo:margin-bottom="0.0694in"/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center" fo:margin-top="0.0694in" fo:margin-bottom="0.0694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 fo:margin-top="0.0694in" fo:margin-bottom="0.0694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6">CÂMARA MUNICIPAL DE APUCARANA</text:span></text:p>
      <text:p text:style-name="P7"><text:span text:style-name="T8">COMISSÃO DE FINANÇAS, ECONOMIA E ORÇAMENTO</text:span></text:p>
      <text:p text:style-name="P9"><text:line-break/>O Presidente da Comissão de Finanças, Economia e Orçamento, Vereador Guilherme Mercadante Livoti, no uso das atribuições conferidas pelo Regimento Interno, CONVOCA os(as) Senhores(as) Vereadores(as) membros desta Comissão para reunião<text:s/>extraordinária<text:s/>a realizar-se em<text:s/>11<text:s/>de<text:s/>agosto<text:s/>de 2025 (segunda-feira), às<text:s/>10h,<text:s/>no Plenário desta Casa de Leis, para discussão das matérias constantes da pauta abaixo:</text:p>
      <text:p text:style-name="P10"/>
      <text:list text:style-name="LFO5">
        <text:list-item text:start-value="1">
          <text:p text:style-name="P11">PROCESSO N° 210455/24</text:p>
        </text:list-item>
      </text:list>
      <text:p text:style-name="P12">Parecer prévio n° 403/2024</text:p>
      <text:p text:style-name="P13">Julgamento das Contas do Prefeito referente ao exercício 2023, em cumprimento às determinações do Tribunal de Contas do Estado do Paraná.</text:p>
      <text:p text:style-name="P14"/>
      <text:p text:style-name="P15"/>
      <text:p text:style-name="P16">Câmara Municipal de Apucarana, data da assinatura eletrônica.</text:p>
      <text:p text:style-name="P17"/>
      <text:p text:style-name="P18"/>
      <text:p text:style-name="P19"><text:span text:style-name="T20">__________________________________________</text:span></text:p>
      <text:p text:style-name="P21"><text:span text:style-name="T22">Vereador Guilherme Mercadante Livoti</text:span></text:p>
      <text:p text:style-name="P23"><text:span text:style-name="T24">Presidente da Comissão de Finanças, Economia e Orç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right="0.6798in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6704" draw:style-name="a0" draw:name="Imagem 2" text:anchor-type="paragraph" svg:x="-0.15993in" svg:y="0.43819in" svg:width="6.70866in" svg:height="0.76772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P4"><text:page-number text:fixed="false">2</text:page-number></text:p>
        <text:p text:style-name="P5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el Militão</meta:initial-creator>
    <dc:creator>Neide</dc:creator>
    <meta:creation-date>2025-10-06T12:59:00Z</meta:creation-date>
    <dc:date>2025-10-06T12:59:00Z</dc:date>
    <meta:print-date>2025-05-22T1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865" meta:row-count="6" meta:non-whitespace-character-count="731"/>
  </office:meta>
</office:document-meta>
</file>