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COMISSÃO DE EDUCAÇÃO, CULTURA, ESPORTES, SAÚDE E ASSIST. SOCIAL<text:bookmark-end text:name="_Hlk194507868"/></text:p>
      <text:p text:style-name="P3"><text:tab/><text:tab/></text:p>
      <text:p text:style-name="P4">Pauta de reunião:<text:s/>07<text:s/>de<text:s/>agosto<text:s/>de 2025</text:p>
      <text:p text:style-name="P5"/>
      <text:p text:style-name="P6">PROJETO DE LEI N°102/2025</text:p>
      <text:p text:style-name="P7">AUTORIA – Executivo Municipal</text:p>
      <text:p text:style-name="P8">ASSUNTO: Autoriza a permuta de imóveis entre o Município de Apucarana e a Mitra Diocesana de Apucarana, para fins de construção de uma unidade escolar, como especifica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2:00:00Z</meta:creation-date>
    <dc:date>2025-10-06T12:00:00Z</dc:date>
    <meta:print-date>2025-05-07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4" meta:row-count="2" meta:non-whitespace-character-count="283"/>
  </office:meta>
</office:document-meta>
</file>