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western" style:master-page-name="MP0" style:family="paragraph">
      <style:paragraph-properties fo:break-before="page" fo:text-align="justify" fo:margin-top="0in" fo:margin-bottom="0in"/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6" style:parent-style-name="western" style:family="paragraph">
      <style:paragraph-properties fo:margin-top="0in" fo:margin-bottom="0in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1" style:parent-style-name="Normal" style:family="paragraph">
      <style:paragraph-properties fo:text-align="justify" fo:line-height="100%"/>
    </style:style>
    <style:style style:name="T12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line-height="100%"/>
    </style:style>
    <style:style style:name="T15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-asian="Times New Roman" style:font-name-complex="Calibri" style:font-weight-complex="bold" style:letter-kerning="false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line-height="100%"/>
    </style:style>
    <style:style style:name="T1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fo:line-height="100%"/>
    </style:style>
    <style:style style:name="T2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line-height="100%"/>
    </style:style>
    <style:style style:name="T23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line-height="100%"/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3">COMISSÃO DE JUSTIÇA, LEGISLAÇÃO E REDAÇÃO</text:p>
      <text:p text:style-name="P4">Pauta de reunião:<text:s/>07 de agosto de 2025</text:p>
      <text:p text:style-name="P5"/>
      <text:p text:style-name="P6"><text:span text:style-name="T7">Pauta de reunião</text:span><text:span text:style-name="T8">:</text:span></text:p>
      <text:p text:style-name="P9"/>
      <text:p text:style-name="P10">PROJETO DE LEI N°102/2025</text:p>
      <text:p text:style-name="P11"><text:span text:style-name="T12">AUTORIA –<text:s/></text:span><text:span text:style-name="T13">Executivo Municipal</text:span></text:p>
      <text:p text:style-name="P14"><text:span text:style-name="T15">ASSUNTO</text:span><text:span text:style-name="T16">: Autoriza a permuta de imóveis entre o Município de Apucarana e a Mitra Diocesana de Apucarana, para fins de construção de uma unidade escolar, como especifica.</text:span></text:p>
      <text:p text:style-name="P17"><text:span text:style-name="T18">PROJETO DE LEI Nº103/2025</text:span></text:p>
      <text:p text:style-name="P19"><text:span text:style-name="T20">AUTORIA<text:s/></text:span><text:span text:style-name="T21">– Executivo Municipal</text:span></text:p>
      <text:p text:style-name="P22"><text:span text:style-name="T23">ASSUNTO</text:span><text:span text:style-name="T24">:</text:span><text:span text:style-name="T25"><text:s/>Autoriza o Executivo Municipal a proceder à doação do imóvel que especifica para o Estado do Paraná, como especifica.</text:span></text:p>
      <text:p text:style-name="P26"/>
      <text:p text:style-name="P27"/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3:54:00Z</meta:creation-date>
    <dc:date>2025-10-03T23:54:00Z</dc:date>
    <meta:print-date>2025-08-06T1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14" meta:row-count="3" meta:non-whitespace-character-count="435"/>
  </office:meta>
</office:document-meta>
</file>