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Web" style:master-page-name="MP0" style:family="paragraph">
      <style:paragraph-properties fo:break-before="page" fo:margin-bottom="0in"/>
      <style:text-properties style:font-name="Aptos Narrow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text-align="end"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6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7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8" style:parent-style-name="NormalWeb" style:family="paragraph">
      <style:paragraph-properties fo:text-align="justify" fo:margin-bottom="0in" fo:text-indent="0.4916in"/>
      <style:text-properties style:font-name="Calibri" style:font-name-complex="Calibri"/>
    </style:style>
    <style:style style:name="P9" style:parent-style-name="NormalWeb" style:family="paragraph">
      <style:paragraph-properties fo:text-align="justify" fo:margin-bottom="0in" fo:text-indent="0.4916in"/>
      <style:text-properties style:font-name="Calibri" style:font-name-complex="Calibri"/>
    </style:style>
    <style:style style:name="P10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1" style:parent-style-name="Normal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8" style:parent-style-name="Default" style:family="paragraph">
      <style:paragraph-properties fo:text-align="justify"/>
    </style:style>
    <style:style style:name="T19" style:parent-style-name="Fonteparág.padrão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style:font-name-asian="Times New Roman" style:font-name-complex="Calibri" style:letter-kerning="true" style:language-asian="pt" style:country-asian="BR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asian="Arial" style:font-name-complex="Calibri" style:letter-kerning="false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Calibri" style:font-name-asian="Arial" style:font-name-complex="Calibri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Aptos Narrow"/>
    </style:style>
    <style:style style:name="P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190296900"/><text:bookmark-end text:name="_Hlk190296900"/></text:p>
      <text:p text:style-name="P2"><text:bookmark-start text:name="_Hlk194507868"/><text:bookmark-start text:name="_Hlk200540921"/>OFÍCIO DE CONVOCAÇÃO<text:s/>COMISSÃO DE EDUCAÇÃO, CULTURA, ESPORTES, SAÚDE E ASSIST. SOCIAL<text:bookmark-end text:name="_Hlk194507868"/></text:p>
      <text:p text:style-name="P3"><text:tab/><text:tab/></text:p>
      <text:p text:style-name="P4">Câmara Municipal de Apucarana,<text:s/>28<text:s/>de<text:s/>julho<text:s/>de 2025</text:p>
      <text:p text:style-name="P5"/>
      <text:p text:style-name="P6">Senhores<text:s/>Vereadores,</text:p>
      <text:p text:style-name="P7"/>
      <text:p text:style-name="P8">Na qualidade de presidente da COMISSÃO DE EDUCAÇÃO, CULTURA, ESPORTES, SAÚDE E ASSIST. SOCIAL e em conformidade com as disposições regimentais, convoco Vossa Senhoria para a Reunião<text:s/>Extraordinária, a ser realizada na data<text:s/>28<text:s/>de<text:s/>julho<text:s/>de 2025, as 14h30m, no Plenário desta Casa de Leis.</text:p>
      <text:p text:style-name="P9"/>
      <text:p text:style-name="P10">Pauta da reunião:<text:bookmark-end text:name="_Hlk200540921"/></text:p>
      <text:p text:style-name="P11"/>
      <text:p text:style-name="P12"/>
      <text:p text:style-name="P13"><text:span text:style-name="T14">PROJETO DE RESOLUÇÃO Nº31/2025</text:span></text:p>
      <text:p text:style-name="P15"><text:span text:style-name="T16">AUTORIA<text:s/></text:span><text:span text:style-name="T17">– Mesa Executiva</text:span></text:p>
      <text:p text:style-name="P18"><text:span text:style-name="T19">ASSUNTO</text:span><text:span text:style-name="T20">:</text:span><text:span text:style-name="T21"><text:s/></text:span><text:span text:style-name="T22"><text:s/></text:span><text:span text:style-name="T23">Dispõe sobre a regulamentação do funcionamento da Escola do Legislativo da Câmara Municipal de Apucarana e dá outras providências.</text:span></text:p>
      <text:p text:style-name="Normal"/>
      <text:p text:style-name="P24"/>
      <text:p text:style-name="P25">Solicito a presença e a pontualidade de todos os membros para o bom andamento dos trabalhos.</text:p>
      <text:p text:style-name="P26"/>
      <text:p text:style-name="P27"/>
      <text:p text:style-name="P28">Atenciosamente,</text:p>
      <text:p text:style-name="P29"/>
      <text:p text:style-name="P30">Moisés Tavares Domingos</text:p>
      <text:p text:style-name="P31"><text:span text:style-name="T32">Presidente<text:s/></text:span><text:span text:style-name="T33">da<text:s/></text:span><text:span text:style-name="T34">Comissão de</text:span><text:span text:style-name="T35"><text:s/></text:span><text:span text:style-name="T36">E</text:span><text:span text:style-name="T37">ducação, Cultura, Esportes, Saúde e Assist. So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1.26667in" svg:y="-0.75486in" svg:width="8.43611in" svg:height="11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6T12:11:00Z</meta:creation-date>
    <dc:date>2025-10-06T12:11:00Z</dc:date>
    <meta:print-date>2025-05-07T1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882" meta:row-count="6" meta:non-whitespace-character-count="746"/>
  </office:meta>
</office:document-meta>
</file>