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 fo:margin-top="0.0694in" fo:margin-bottom="0.069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top="0.0694in" fo:margin-bottom="0.0694in"/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 fo:margin-top="0.0694in" fo:margin-bottom="0.0694in"/>
      <style:text-properties style:font-name="Arial" style:font-name-asian="Arial" style:font-name-complex="Arial"/>
    </style:style>
    <style:style style:name="P11" style:parent-style-name="ParágrafodaLista" style:family="paragraph">
      <style:paragraph-properties fo:text-align="justify" fo:margin-top="0.0694in" fo:margin-bottom="0.0694in" fo:margin-right="0.877in"/>
      <style:text-properties style:font-name="Arial" style:font-name-asian="Arial" style:font-name-complex="Arial"/>
    </style:style>
    <style:style style:name="P12" style:parent-style-name="ParágrafodaLista" style:list-style-name="LFO3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Arial" style:font-name-asian="Calibri" style:font-name-complex="Arial"/>
    </style:style>
    <style:style style:name="P1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6" style:parent-style-name="Fonteparág.padrão" style:family="text">
      <style:text-properties style:font-name="Arial" style:font-name-asian="Calibri" style:font-name-complex="Arial"/>
    </style:style>
    <style:style style:name="T17" style:parent-style-name="Fonteparág.padrão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8" style:parent-style-name="Fonteparág.padrão" style:family="text">
      <style:text-properties style:font-name="Arial" style:font-name-asian="Times New Roman" style:font-name-complex="Arial" style:letter-kerning="true" style:language-asian="pt" style:country-asian="BR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asian="Arial" style:font-name-complex="Arial"/>
    </style:style>
    <style:style style:name="P24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25" style:parent-style-name="ParágrafodaLista" style:list-style-name="LFO3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7" style:parent-style-name="Normal" style:family="paragraph">
      <style:paragraph-properties fo:text-align="justify" fo:margin-bottom="0in" fo:line-height="100%" fo:text-indent="0.4916in"/>
    </style:style>
    <style:style style:name="T28" style:parent-style-name="Fonteparág.padrão" style:family="text">
      <style:text-properties style:font-name="Arial" style:font-name-asian="Calibri" style:font-name-complex="Arial"/>
    </style:style>
    <style:style style:name="T29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P30" style:parent-style-name="Default" style:family="paragraph">
      <style:paragraph-properties fo:text-align="justify" fo:margin-left="0.4916in">
        <style:tab-stops/>
      </style:paragraph-properties>
    </style:style>
    <style:style style:name="T31" style:parent-style-name="Fonteparág.padrão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style:font-name-complex="Arial" style:use-window-font-color="true" style:letter-kerning="true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margin-left="0.4916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4916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3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42" style:parent-style-name="Normal" style:family="paragraph">
      <style:paragraph-properties fo:text-align="justify" fo:margin-bottom="0in" fo:line-height="100%" fo:text-indent="0.4916in"/>
    </style:style>
    <style:style style:name="T43" style:parent-style-name="Fonteparág.padrão" style:family="text">
      <style:text-properties style:font-name="Arial" style:font-name-asian="Calibri" style:font-name-complex="Arial"/>
    </style:style>
    <style:style style:name="T44" style:parent-style-name="Fonteparág.padrão" style:family="text">
      <style:text-properties style:font-name="Arial" style:font-name-asian="Calibri" style:font-name-complex="Arial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P46" style:parent-style-name="Default" style:family="paragraph">
      <style:paragraph-properties fo:text-align="justify" fo:margin-left="0.4916in">
        <style:tab-stops/>
      </style:paragraph-properties>
    </style:style>
    <style:style style:name="T47" style:parent-style-name="Fonteparág.padrão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style:font-name-complex="Arial" style:use-window-font-color="true" style:letter-kerning="true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491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4916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4916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Default" style:list-style-name="LFO3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/>
    </style:style>
    <style:style style:name="P57" style:parent-style-name="Default" style:family="paragraph">
      <style:paragraph-properties fo:text-align="justify" fo:margin-left="0.4916in">
        <style:tab-stops/>
      </style:paragraph-properties>
    </style:style>
    <style:style style:name="T58" style:parent-style-name="Fonteparág.padrão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left="0.4916in">
        <style:tab-stops/>
      </style:paragraph-properties>
    </style:style>
    <style:style style:name="T61" style:parent-style-name="Fonteparág.padrão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Times New Roman" style:font-name-complex="Arial" style:use-window-font-color="true" style:letter-kerning="true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margin-left="0.4916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top="0.0694in" fo:margin-bottom="0.0694in" fo:margin-right="0.877in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top="0.0694in" fo:margin-bottom="0.0694in" fo:margin-right="0.877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top="0.0694in" fo:margin-bottom="0.0694in" fo:margin-right="0.877in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center" fo:margin-top="0.0694in" fo:margin-bottom="0.0694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P77" style:parent-style-name="Normal" style:family="paragraph">
      <style:paragraph-properties fo:text-align="center" fo:margin-top="0.0694in" fo:margin-bottom="0.0694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Normal" style:family="paragraph">
      <style:paragraph-properties fo:text-align="center" fo:margin-top="0.0694in" fo:margin-bottom="0.0694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6">CÂMARA MUNICIPAL DE APUCARANA</text:span></text:p>
      <text:p text:style-name="P7"><text:span text:style-name="T8">COMISSÃO DE FINANÇAS, ECONOMIA E ORÇAMENTO</text:span></text:p>
      <text:p text:style-name="P9"><text:line-break/>O Presidente da Comissão de Finanças, Economia e Orçamento, Vereador Guilherme Mercadante Livoti, no uso das atribuições conferidas pelo Regimento Interno, CONVOCA os(as) Senhores(as) Vereadores(as) membros desta Comissão para reunião<text:s/>extraordinária<text:s/>a realizar-se em<text:s/>28<text:s/>de<text:s/>julho<text:s/>de<text:s/>2025,<text:s/>(segunda-feira,)<text:s/>a partir das 14:15<text:s/>horas, no Plenário da Câmara Municipal de Apucarana, para discussão das matérias constantes da pauta abaixo:</text:p>
      <text:p text:style-name="P10"/>
      <text:p text:style-name="P11"/>
      <text:list text:style-name="LFO3" text:continue-numbering="true">
        <text:list-item>
          <text:p text:style-name="P12"><text:span text:style-name="T13">PROJETO DE LEI Nº094/2025</text:span></text:p>
        </text:list-item>
      </text:list>
      <text:p text:style-name="P14">Autoria: Executivo Municipal</text:p>
      <text:p text:style-name="P15"><text:span text:style-name="T16">Ementa</text:span><text:span text:style-name="T17">:</text:span><text:span text:style-name="T18"><text:s/></text:span><text:span text:style-name="T19">Autoriza o Executivo Municipal a proceder à doação do imóvel que especifica para o Estado do Paraná como especifica.</text:span></text:p>
      <text:p text:style-name="P20"><text:span text:style-name="T21">Situação:</text:span><text:span text:style-name="T22"><text:s/>Aguardando parecer da Comissão de Finanças, Economia e Orçamento.</text:span></text:p>
      <text:p text:style-name="P23"/>
      <text:p text:style-name="P24"/>
      <text:list text:style-name="LFO3" text:continue-numbering="true">
        <text:list-item>
          <text:p text:style-name="P25"><text:span text:style-name="T26">PROJETO DE RESOLUÇÃO Nº30/2025</text:span></text:p>
        </text:list-item>
      </text:list>
      <text:p text:style-name="P27"><text:span text:style-name="T28">Autoria: Guilherme Livoti</text:span><text:span text:style-name="T29"><text:s/></text:span></text:p>
      <text:p text:style-name="P30"><text:span text:style-name="T31">Ementa</text:span><text:span text:style-name="T32">:</text:span><text:span text:style-name="T33"><text:s/></text:span><text:span text:style-name="T34"><text:s/>Dispõe sobre a criação, o registro e o funcionamento de Frentes Parlamentares no âmbito da Câmara Municipal de Apucarana.</text:span></text:p>
      <text:p text:style-name="P35"><text:span text:style-name="T36">Situação:</text:span><text:span text:style-name="T37"><text:s/>Aguardando parecer da Comissão de Finanças, Economia e Orçamento.</text:span></text:p>
      <text:p text:style-name="P38"/>
      <text:p text:style-name="P39"/>
      <text:list text:style-name="LFO3" text:continue-numbering="true">
        <text:list-item>
          <text:p text:style-name="P40"><text:span text:style-name="T41">PROJETO DE RESOLUÇÃO Nº31/2025</text:span></text:p>
        </text:list-item>
      </text:list>
      <text:p text:style-name="P42"><text:span text:style-name="T43">Autoria:<text:s/></text:span><text:span text:style-name="T44">Mesa Executiva</text:span><text:span text:style-name="T45"><text:s/></text:span></text:p>
      <text:p text:style-name="P46"><text:span text:style-name="T47">Ementa</text:span><text:span text:style-name="T48">:</text:span><text:span text:style-name="T49"><text:s/></text:span><text:span text:style-name="T50"><text:s/>Dispõe sobre a regulamentação do funcionamento da Escola do Legislativo da Câmara Municipal de Apucarana e dá outras providências.</text:span></text:p>
      <text:p text:style-name="P51"><text:span text:style-name="T52">Situação:</text:span><text:span text:style-name="T53"><text:s/>Aguardando parecer da Comissão de Finanças, Economia e Orçamento.</text:span></text:p>
      <text:p text:style-name="P54"/>
      <text:p text:style-name="P55"/>
      <text:list text:style-name="LFO3" text:continue-numbering="true">
        <text:list-item>
          <text:p text:style-name="P56">PROJETO DE LEI COMPLEMENTAR Nº 007/2025</text:p>
        </text:list-item>
      </text:list>
      <text:p text:style-name="P57"><text:span text:style-name="T58">Autoria :</text:span><text:span text:style-name="T59">Executivo Municipal</text:span></text:p>
      <text:p text:style-name="P60"><text:span text:style-name="T61">Ementa</text:span><text:span text:style-name="T62">:</text:span><text:span text:style-name="T63"><text:s/></text:span><text:span text:style-name="T64"><text:s/>Acrescenta dispositivos ao Código Tributário do Município de Apucarana, instituído pela Lei Municipal nº 085, de 30 de dezembro de 2002, como específica.</text:span></text:p>
      <text:p text:style-name="P65"><text:span text:style-name="T66">Situação:</text:span><text:span text:style-name="T67"><text:s/>Aguardando parecer da Comissão de Finanças, Economia e Orçamento.</text:span></text:p>
      <text:p text:style-name="P68"/>
      <text:p text:style-name="P69"/>
      <text:p text:style-name="P70"/>
      <text:p text:style-name="P71"/>
      <text:soft-page-break/>
      <text:p text:style-name="P72">Câmara Municipal de Apucarana, data da assinatura eletrônica.</text:p>
      <text:p text:style-name="P73"/>
      <text:p text:style-name="P74"/>
      <text:p text:style-name="P75"><text:span text:style-name="T76">__________________________________________</text:span></text:p>
      <text:p text:style-name="P77"><text:span text:style-name="T78">Vereador Guilherme Mercadante Livoti</text:span></text:p>
      <text:p text:style-name="P79"><text:span text:style-name="T80">Presidente da Comissão de Finanças, Economia e Orç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right="0.6798in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6704" draw:style-name="a0" draw:name="Imagem 2" text:anchor-type="paragraph" svg:x="-0.15993in" svg:y="0.43819in" svg:width="6.70866in" svg:height="0.76772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><text:page-number text:fixed="false">2</text:page-number></text:p>
        <text:p text:style-name="P5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Militão</meta:initial-creator>
    <dc:creator>Neide</dc:creator>
    <meta:creation-date>2025-10-06T12:14:00Z</meta:creation-date>
    <dc:date>2025-10-06T12:14:00Z</dc:date>
    <meta:print-date>2025-05-22T16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818" meta:row-count="12" meta:non-whitespace-character-count="1537"/>
  </office:meta>
</office:document-meta>
</file>