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IDFont+F4" svg:font-family="CIDFont+F4" style:font-family-generic="system" svg:panose-1="0 0 0 0 0 0 0 0 0 0"/>
    <style:font-face style:name="Calibri-Bold" svg:font-family="Calibri-Bold" style:font-family-generic="swiss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7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25" style:parent-style-name="western" style:family="paragraph">
      <style:paragraph-properties fo:margin-top="0in" fo:margin-bottom="0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</style:style>
    <style:style style:name="T3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complex="Calibri" style:letter-kerning="false" fo:font-size="12pt" style:font-size-asian="12pt" style:font-size-complex="12pt"/>
    </style:style>
    <style:style style:name="T39" style:parent-style-name="Fonteparág.padrão" style:family="text">
      <style:text-properties style:font-name="CIDFont+F4" style:font-name-complex="CIDFont+F4" style:letter-kerning="false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asian="Times New Roman" style:font-name-complex="Calibri" style:letter-kerning="true" style:language-asian="pt" style:country-asian="B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61" style:parent-style-name="Default" style:family="paragraph">
      <style:paragraph-properties fo:text-align="justify"/>
    </style:style>
    <style:style style:name="T62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asian="Times New Roman" style:font-name-complex="Calibri" style:letter-kerning="true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68" style:parent-style-name="Default" style:family="paragraph">
      <style:paragraph-properties fo:text-align="justify"/>
    </style:style>
    <style:style style:name="T69" style:parent-style-name="Fonteparág.padrão" style:family="text">
      <style:text-properties style:font-name="Calibri-Bold" style:font-name-complex="Calibri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7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4" style:parent-style-name="Default" style:family="paragraph">
      <style:paragraph-properties fo:text-align="justify"/>
    </style:style>
    <style:style style:name="T75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asian="Times New Roman" style:font-name-complex="Calibri" style:letter-kerning="true" style:language-asian="pt" style:country-asian="B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FÍCIO DE CONVOCAÇÃO<text:s/>COMISSÃO DE JUSTIÇA, LEGISLAÇÃO E REDAÇÃO</text:p>
      <text:p text:style-name="P3"/>
      <text:p text:style-name="P4">Câmara Municipal de Apucarana,<text:s/>28<text:s/>de<text:s/>julho<text:s/>de 2025.</text:p>
      <text:p text:style-name="P5"/>
      <text:p text:style-name="P6">Senhores Vereadores,</text:p>
      <text:p text:style-name="P7"/>
      <text:p text:style-name="P8"><text:span text:style-name="T9">Na qualidade de presidente da COMISSÃO DE JUSTIÇA, LEGISLAÇÃO E REDAÇÃO e em conformidade com as disposições regimentais, convoco Vossa Senhoria para a Reunião<text:s/></text:span><text:span text:style-name="T10">Extrao</text:span><text:span text:style-name="T11">rdinária, a ser realizada na data<text:s/></text:span><text:span text:style-name="T12">de<text:s/></text:span><text:span text:style-name="T13">28</text:span><text:span text:style-name="T14"><text:s/>de<text:s/></text:span><text:span text:style-name="T15">ju</text:span><text:span text:style-name="T16">lho</text:span><text:span text:style-name="T17"><text:s/>de 2025,<text:s/></text:span><text:span text:style-name="T18">às</text:span><text:span text:style-name="T19"><text:s/></text:span><text:span text:style-name="T20">14</text:span><text:span text:style-name="T21"><text:s/></text:span><text:span text:style-name="T22">h, no Plenário desta Casa de Leis</text:span><text:span text:style-name="T23">.</text:span></text:p>
      <text:p text:style-name="P24"/>
      <text:p text:style-name="P25"><text:span text:style-name="T26">Pauta de reunião</text:span><text:span text:style-name="T27">:</text:span></text:p>
      <text:p text:style-name="P28"><text:bookmark-start text:name="_Hlk194305109"/></text:p>
      <text:p text:style-name="P29"><text:bookmark-end text:name="_Hlk194305109"/><text:span text:style-name="T30">PROJETO DE LEI Nº094/2025</text:span></text:p>
      <text:p text:style-name="P31"><text:span text:style-name="T32">AUTORIA<text:s/></text:span><text:span text:style-name="T33">– Executivo Municipal</text:span></text:p>
      <text:p text:style-name="P34"><text:span text:style-name="T35">ASSUNTO</text:span><text:span text:style-name="T36">:</text:span><text:span text:style-name="T37"><text:s/></text:span><text:span text:style-name="T38">Autoriza o Executivo Municipal a proceder à doação do imóvel que especifica para o Estado do Paraná como<text:s/></text:span><text:span text:style-name="T39">especifica.</text:span></text:p>
      <text:p text:style-name="P40"/>
      <text:p text:style-name="P41"><text:span text:style-name="T42">PROJETO DE RESOLUÇÃO Nº30/2025</text:span></text:p>
      <text:p text:style-name="P43"><text:span text:style-name="T44">AUTORIA<text:s/></text:span><text:span text:style-name="T45">–<text:s/></text:span><text:span text:style-name="T46">Guilherme Livoti</text:span><text:span text:style-name="T47"><text:s/></text:span></text:p>
      <text:p text:style-name="P48"><text:span text:style-name="T49">ASSUNTO</text:span><text:span text:style-name="T50">:</text:span><text:span text:style-name="T51"><text:s/></text:span><text:span text:style-name="T52"><text:s/></text:span><text:span text:style-name="T53">Dispõe sobre a criação, o registro e o funcionamento de Frentes Parlamentares no âmbito da Câmara Municipal de Apucarana</text:span><text:span text:style-name="T54">.</text:span></text:p>
      <text:p text:style-name="P55"/>
      <text:p text:style-name="P56"><text:bookmark-start text:name="_Hlk204593242"/><text:span text:style-name="T57">PROJETO DE RESOLUÇÃO Nº31/2025</text:span></text:p>
      <text:p text:style-name="P58"><text:span text:style-name="T59">AUTORIA<text:s/></text:span><text:span text:style-name="T60">– Mesa Executiva</text:span></text:p>
      <text:p text:style-name="P61"><text:span text:style-name="T62">ASSUNTO</text:span><text:span text:style-name="T63">:</text:span><text:span text:style-name="T64"><text:s/></text:span><text:span text:style-name="T65"><text:s/></text:span><text:span text:style-name="T66">Dispõe sobre a regulamentação do funcionamento da Escola do Legislativo da Câmara Municipal de Apucarana e dá outras providências.</text:span></text:p>
      <text:p text:style-name="P67"/>
      <text:p text:style-name="P68"><text:bookmark-end text:name="_Hlk204593242"/><text:span text:style-name="T69">PROJETO DE LEI COMPLEMENTAR Nº 007/2025</text:span></text:p>
      <text:p text:style-name="P70"><text:span text:style-name="T71">AUTORIA<text:s/></text:span><text:span text:style-name="T72">–</text:span><text:span text:style-name="T73">Executivo Municipal</text:span></text:p>
      <text:p text:style-name="P74"><text:span text:style-name="T75">ASSUNTO</text:span><text:span text:style-name="T76">:</text:span><text:span text:style-name="T77"><text:s/></text:span><text:span text:style-name="T78"><text:s/></text:span><text:span text:style-name="T79">Acrescenta dispositivos ao Código Tributário do Município de Apucarana, instituído pela Lei Municipal nº 085, de 30 de dezembro de 2002, como específica.</text:span></text:p>
      <text:p text:style-name="P80"/>
      <text:p text:style-name="P81"/>
      <text:p text:style-name="P82">Solicito a presença e a pontualidade de todos os membros para o bom andamento dos trabalhos.</text:p>
      <text:p text:style-name="P83"/>
      <text:p text:style-name="P84">Atenciosamente,</text:p>
      <text:p text:style-name="P85"/>
      <text:p text:style-name="P86"/>
      <text:p text:style-name="P87"/>
      <text:p text:style-name="P88"/>
      <text:p text:style-name="P89">Tiago Cordeiro</text:p>
      <text:p text:style-name="P90">Presidente da Comissão de Justiça, Legislação e Redação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IDFont+F4" svg:font-family="CIDFont+F4" style:font-family-generic="system" svg:panose-1="0 0 0 0 0 0 0 0 0 0"/>
    <style:font-face style:name="Calibri-Bold" svg:font-family="Calibri-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2:14:00Z</meta:creation-date>
    <dc:date>2025-10-06T12:14:00Z</dc:date>
    <meta:print-date>2025-05-27T19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17" meta:row-count="9" meta:non-whitespace-character-count="1198"/>
  </office:meta>
</office:document-meta>
</file>