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31" style:parent-style-name="Fonteparág.padrão" style:family="text">
      <style:text-properties style:font-name-asian="TimesNewRomanPSMT" style:font-name-complex="Calibri" style:letter-kerning="false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Calibri" style:font-name-asian="TimesNewRomanPSMT" style:font-name-complex="Calibri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4" style:parent-style-name="Fonteparág.padrão" style:family="text">
      <style:text-properties style:font-name="Calibri-BoldItalic" style:font-name-complex="Calibri-BoldItalic" style:letter-kerning="false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style:font-name-complex="Calibri" style:letter-kerning="false"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Aptos Narrow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<text:tab/><text:tab/></text:p>
      <text:p text:style-name="P4">Pauta de reunião:<text:s/>30<text:s/>de junho de 2025</text:p>
      <text:p text:style-name="P5"/>
      <text:p text:style-name="P6">PROJETO DE LEI N°66/2025</text:p>
      <text:p text:style-name="P7"><text:span text:style-name="T8">AUTORIA<text:s/></text:span><text:span text:style-name="T9">–</text:span><text:span text:style-name="T10"><text:s/></text:span><text:span text:style-name="T11">Danylo Acioli</text:span></text:p>
      <text:p text:style-name="P12"><text:span text:style-name="T13">ASSUNTO</text:span><text:span text:style-name="T14">: Institui sanções administrativas por porte e consumo de drogas ilícitas em ambientes públicos do município de Apucarana, e dá outras providências.</text:span></text:p>
      <text:p text:style-name="P15"/>
      <text:p text:style-name="P16"/>
      <text:p text:style-name="P17"><text:span text:style-name="T18">PROJETO DE LEI Nº86/2025</text:span></text:p>
      <text:p text:style-name="P19"><text:span text:style-name="T20">AUTORIA<text:s/></text:span><text:span text:style-name="T21">– Adan Lenharo</text:span></text:p>
      <text:p text:style-name="P22"><text:span text:style-name="T23">ASSUNTO:</text:span><text:span text:style-name="T24"><text:s/>Institui o Programa “Disque Autista”, no município de Apucarana, e dá outras providências.</text:span></text:p>
      <text:p text:style-name="P25"/>
      <text:p text:style-name="P26"><text:span text:style-name="T27">PROJETO DE LEI Nº87/2025</text:span></text:p>
      <text:p text:style-name="P28"><text:span text:style-name="T29">AUTORIA<text:s/></text:span><text:span text:style-name="T30">–<text:s/></text:span><text:span text:style-name="T31">Guilherme Mercadante Livoti<text:s/></text:span></text:p>
      <text:p text:style-name="P32"><text:span text:style-name="T33">ASSUNTO</text:span><text:span text:style-name="T34">:</text:span><text:span text:style-name="T35"><text:s/></text:span><text:span text:style-name="T36">Dispõe sobre as diretrizes da Política Municipal do “Cartão Material Escolar – CME”, destinado à aquisição de material escolar pelos estudantes da Rede Municipal de Ensino de Apucarana, e dá outras providências.</text:span></text:p>
      <text:p text:style-name="P37"/>
      <text:p text:style-name="P38"/>
      <text:p text:style-name="P39"><text:span text:style-name="T40">PROJETO DE LEI Nº89/2025</text:span></text:p>
      <text:p text:style-name="P41"><text:span text:style-name="T42">AUTORIA<text:s/></text:span><text:span text:style-name="T43">–<text:s/></text:span><text:span text:style-name="T44">Wellington Gentil</text:span></text:p>
      <text:p text:style-name="P45"><text:span text:style-name="T46">ASSUNTO</text:span><text:span text:style-name="T47">:</text:span><text:span text:style-name="T48"><text:s/></text:span><text:span text:style-name="T49">Cria a Campanha Permanente de Conscientização sobre a Síndrome de Burnout no Município de Apucarana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12:00Z</meta:creation-date>
    <dc:date>2025-10-03T20:12:00Z</dc:date>
    <meta:print-date>2025-05-07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