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-BoldItalic" svg:font-family="Calibri-BoldItalic" style:font-family-generic="swiss" svg:panose-1="0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4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16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-asian="Calibri" style:font-name-complex="Calibri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margin-top="0.1666in" fo:margin-bottom="0in" fo:line-height="100%"/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44" style:parent-style-name="Normal" style:family="paragraph">
      <style:paragraph-properties fo:text-align="justify" fo:line-height="100%"/>
    </style:style>
    <style:style style:name="T4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line-height="100%"/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0" style:parent-style-name="Normal" style:family="paragraph">
      <style:paragraph-properties style:text-autospace="none" fo:text-align="justify" fo:margin-bottom="0in" fo:line-height="100%"/>
    </style:style>
    <style:style style:name="T5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53" style:parent-style-name="Fonteparág.padrão" style:family="text">
      <style:text-properties style:font-name-asian="TimesNewRomanPSMT" style:font-name-complex="Calibri" style:letter-kerning="false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</style:style>
    <style:style style:name="T5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Calibri" style:font-name-asian="TimesNewRomanPSMT" style:font-name-complex="Calibri" style:letter-kerning="false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77" style:parent-style-name="Fonteparág.padrão" style:family="text">
      <style:text-properties style:font-name="Calibri-BoldItalic" style:font-name-complex="Calibri-BoldItalic" style:letter-kerning="false"/>
    </style:style>
    <style:style style:name="P78" style:parent-style-name="Normal" style:family="paragraph">
      <style:paragraph-properties style:text-autospace="none" fo:text-align="justify" fo:margin-bottom="0in" fo:line-height="100%"/>
    </style:style>
    <style:style style:name="T7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Calibri" style:font-name-complex="Calibri" style:letter-kerning="false" fo:font-size="12pt" style:font-size-asian="12pt" style:font-size-complex="12pt"/>
    </style:style>
    <style:style style:name="P83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 JUSTIÇA, LEGISLAÇÃO E REDAÇÃO</text:p>
      <text:p text:style-name="P3">Pauta de reunião:<text:s/>30<text:s/>de junho de 2025</text:p>
      <text:p text:style-name="P4"><text:bookmark-start text:name="_Hlk194305109"/></text:p>
      <text:p text:style-name="P5"><text:bookmark-end text:name="_Hlk194305109"/><text:span text:style-name="T6">PROJETO DE LEI Nº66/2025</text:span></text:p>
      <text:p text:style-name="P7"><text:span text:style-name="T8">AUTORIA<text:s/></text:span><text:span text:style-name="T9">– Danylo Acioli</text:span></text:p>
      <text:p text:style-name="P10"><text:span text:style-name="T11">ASSUNTO</text:span><text:span text:style-name="T12">:</text:span><text:span text:style-name="T13"><text:s/></text:span><text:span text:style-name="T14">Institui sanções administrativas por porte e consumo de drogas ilícitas em ambientes públicos do município de Apucarana, e dá outras providências.</text:span></text:p>
      <text:p text:style-name="P15"/>
      <text:p text:style-name="P16"/>
      <text:p text:style-name="P17"><text:span text:style-name="T18">PROJETO DE LEI Nº84/2025</text:span></text:p>
      <text:p text:style-name="P19"><text:span text:style-name="T20">AUTORIA<text:s/></text:span><text:span text:style-name="T21">– Antonio Luciano Facchiano</text:span></text:p>
      <text:p text:style-name="P22"><text:span text:style-name="T23">ASSUNTO</text:span><text:span text:style-name="T24">:</text:span><text:span text:style-name="T25"><text:s/></text:span><text:span text:style-name="T26">Dispõe sobre o aproveitamento do material fresado de asfalto e sua reutilização nas estradas rurais do Município de Apucarana, como especifica.</text:span></text:p>
      <text:p text:style-name="P27"/>
      <text:p text:style-name="P28"/>
      <text:p text:style-name="P29"><text:span text:style-name="T30">PROJETO DE LEI Nº85/2025</text:span></text:p>
      <text:p text:style-name="P31"><text:span text:style-name="T32">AUTORIA<text:s/></text:span><text:span text:style-name="T33">– Wellington Gentil</text:span></text:p>
      <text:p text:style-name="P34"><text:span text:style-name="T35">ASSUNTO:</text:span><text:span text:style-name="T36"><text:s/></text:span><text:span text:style-name="T37">Dispõe sobre a criação do prêmio “Destaque Apucarana”, premiação anual de reconhecimento às personalidades que contribuem para elevar o nome da cidade a nível nacional, e dá outras providências.</text:span></text:p>
      <text:p text:style-name="P38"/>
      <text:p text:style-name="P39"><text:span text:style-name="T40">PROJETO DE LEI Nº86/2025</text:span></text:p>
      <text:p text:style-name="P41"><text:span text:style-name="T42">AUTORIA<text:s/></text:span><text:span text:style-name="T43">– Adan Lenharo</text:span></text:p>
      <text:p text:style-name="P44"><text:span text:style-name="T45">ASSUNTO:</text:span><text:span text:style-name="T46"><text:s/>Institui o Programa “Disque Autista”, no município de Apucarana, e dá outras providências.</text:span></text:p>
      <text:p text:style-name="P47"/>
      <text:p text:style-name="P48"><text:span text:style-name="T49">PROJETO DE LEI Nº87/2025</text:span></text:p>
      <text:p text:style-name="P50"><text:span text:style-name="T51">AUTORIA<text:s/></text:span><text:span text:style-name="T52">–<text:s/></text:span><text:span text:style-name="T53">Guilherme Mercadante Livoti<text:s/></text:span></text:p>
      <text:p text:style-name="P54"><text:span text:style-name="T55">ASSUNTO</text:span><text:span text:style-name="T56">:</text:span><text:span text:style-name="T57"><text:s/></text:span><text:span text:style-name="T58">Dispõe sobre as diretrizes da Política Municipal do “Cartão Material Escolar – CME”, destinado à aquisição de material escolar pelos estudantes da Rede Municipal de Ensino de Apucarana, e dá outras providências.</text:span></text:p>
      <text:p text:style-name="P59"/>
      <text:p text:style-name="P60"><text:span text:style-name="T61">PROJETO DE LEI Nº88/2025</text:span></text:p>
      <text:p text:style-name="P62"><text:span text:style-name="T63">AUTORIA<text:s/></text:span><text:span text:style-name="T64">– Moisés Tavares<text:s/></text:span></text:p>
      <text:p text:style-name="P65"><text:span text:style-name="T66">ASSUNTO</text:span><text:span text:style-name="T67">:</text:span><text:span text:style-name="T68"><text:s/></text:span><text:span text:style-name="T69">Concede o Título de Cidadã Honorário do Município de Apucarana a Sra. AÍDA SANTOS ASSUNÇÂO, e dá outras providências.</text:span></text:p>
      <text:p text:style-name="P70"/>
      <text:p text:style-name="P71"/>
      <text:p text:style-name="P72"><text:span text:style-name="T73">PROJETO DE LEI Nº89/2025</text:span></text:p>
      <text:p text:style-name="P74"><text:span text:style-name="T75">AUTORIA<text:s/></text:span><text:span text:style-name="T76">–<text:s/></text:span><text:span text:style-name="T77">Wellington Gentil</text:span></text:p>
      <text:p text:style-name="P78"><text:span text:style-name="T79">ASSUNTO</text:span><text:span text:style-name="T80">:</text:span><text:span text:style-name="T81"><text:s/></text:span><text:span text:style-name="T82">Cria a Campanha Permanente de Conscientização sobre a Síndrome de Burnout no Município de Apucarana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-BoldItalic" svg:font-family="Calibri-BoldItalic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0:02:00Z</meta:creation-date>
    <dc:date>2025-10-03T20:02:00Z</dc:date>
    <meta:print-date>2025-07-02T15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8" meta:row-count="10" meta:non-whitespace-character-count="1301"/>
  </office:meta>
</office:document-meta>
</file>