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-BoldItalic" svg:font-family="Calibri-BoldItalic" style:font-family-generic="swiss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</style:style>
    <style:style style:name="T3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8" style:parent-style-name="Fonteparág.padrão" style:family="text">
      <style:text-properties style:font-name-asian="TimesNewRomanPSMT" style:font-name-complex="Calibri" style:letter-kerning="false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Calibri" style:font-name-asian="TimesNewRomanPSMT" style:font-name-complex="Calibri" style:letter-kerning="false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6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6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6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6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75" style:parent-style-name="Fonteparág.padrão" style:family="text">
      <style:text-properties style:font-name="Calibri-BoldItalic" style:font-name-complex="Calibri-BoldItalic" style:letter-kerning="false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Calibri" style:font-name-complex="Calibri" style:letter-kerning="false" fo:font-size="12pt" style:font-size-asian="12pt" style:font-size-complex="12pt"/>
    </style:style>
    <style:style style:name="P81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<text:s/>FINANÇAS, ECONOMIA E ORÇAMENTO</text:p>
      <text:p text:style-name="P3">Pauta de reunião:<text:s/>30<text:s/>de junho de 2025</text:p>
      <text:p text:style-name="P4"><text:bookmark-start text:name="_Hlk194305109"/></text:p>
      <text:p text:style-name="P5"><text:bookmark-end text:name="_Hlk194305109"/>PROJETO DE LEI N°66/2025</text:p>
      <text:p text:style-name="P6"><text:span text:style-name="T7">AUTORIA<text:s/></text:span><text:span text:style-name="T8">–</text:span><text:span text:style-name="T9"><text:s/></text:span><text:span text:style-name="T10">Danylo Acioli</text:span></text:p>
      <text:p text:style-name="P11"><text:span text:style-name="T12">ASSUNTO</text:span><text:span text:style-name="T13">: Institui sanções administrativas por porte e consumo de drogas ilícitas em ambientes públicos do município de Apucarana, e dá outras providências.</text:span></text:p>
      <text:p text:style-name="P14"/>
      <text:p text:style-name="P15"><text:span text:style-name="T16">PROJETO DE LEI Nº84/2025</text:span></text:p>
      <text:p text:style-name="P17"><text:span text:style-name="T18">AUTORIA<text:s/></text:span><text:span text:style-name="T19">– Antonio Luciano Facchiano</text:span></text:p>
      <text:p text:style-name="P20"><text:span text:style-name="T21">ASSUNTO</text:span><text:span text:style-name="T22">:</text:span><text:span text:style-name="T23"><text:s/></text:span><text:span text:style-name="T24">Dispõe sobre o aproveitamento do material fresado de asfalto e sua reutilização nas estradas rurais do Município de Apucarana, como especifica.</text:span></text:p>
      <text:p text:style-name="P25"/>
      <text:p text:style-name="P26"><text:span text:style-name="T27">PROJETO DE LEI Nº85/2025</text:span></text:p>
      <text:p text:style-name="P28"><text:span text:style-name="T29">AUTORIA<text:s/></text:span><text:span text:style-name="T30">– Wellington Gentil</text:span></text:p>
      <text:p text:style-name="P31"><text:span text:style-name="T32">ASSUNTO:</text:span><text:span text:style-name="T33"><text:s/></text:span><text:span text:style-name="T34">Dispõe sobre a criação do prêmio “Destaque Apucarana”, premiação anual de reconhecimento às personalidades que contribuem para elevar o nome da cidade a nível nacional, e dá outras providências.</text:span></text:p>
      <text:p text:style-name="P35"><text:span text:style-name="T36">PROJETO DE LEI Nº86/2025</text:span></text:p>
      <text:p text:style-name="P37"><text:span text:style-name="T38">AUTORIA<text:s/></text:span><text:span text:style-name="T39">– Adan Lenharo</text:span></text:p>
      <text:p text:style-name="P40"><text:span text:style-name="T41">ASSUNTO:</text:span><text:span text:style-name="T42"><text:s/>Institui o Programa “Disque Autista”, no município de Apucarana, e dá outras providências.</text:span></text:p>
      <text:p text:style-name="P43"><text:span text:style-name="T44">PROJETO DE LEI Nº87/2025</text:span></text:p>
      <text:p text:style-name="P45"><text:span text:style-name="T46">AUTORIA<text:s/></text:span><text:span text:style-name="T47">–<text:s/></text:span><text:span text:style-name="T48">Guilherme Mercadante Livoti<text:s/></text:span></text:p>
      <text:p text:style-name="P49"><text:span text:style-name="T50">ASSUNTO</text:span><text:span text:style-name="T51">:</text:span><text:span text:style-name="T52"><text:s/></text:span><text:span text:style-name="T53">Dispõe sobre as diretrizes da Política Municipal do “Cartão Material Escolar – CME”, destinado à aquisição de material escolar pelos estudantes da Rede Municipal de Ensino de Apucarana, e dá outras providências.</text:span></text:p>
      <text:p text:style-name="P54"/>
      <text:p text:style-name="P55"><text:span text:style-name="T56">PROJETO DE LEI Nº88/2025</text:span></text:p>
      <text:p text:style-name="P57"><text:span text:style-name="T58">AUTORIA<text:s/></text:span><text:span text:style-name="T59">– Moisés Tavares<text:s/></text:span></text:p>
      <text:p text:style-name="P60"><text:span text:style-name="T61">ASSUNTO</text:span><text:span text:style-name="T62">:</text:span><text:span text:style-name="T63"><text:s/></text:span><text:span text:style-name="T64">Concede o Título de Cidadã Honorário do Município de Apucarana a Sr</text:span><text:span text:style-name="T65">a</text:span><text:span text:style-name="T66">. AÍDA SANTOS ASSUNÇ</text:span><text:span text:style-name="T67">Ã</text:span><text:span text:style-name="T68">O, e dá outras providências.</text:span></text:p>
      <text:p text:style-name="P69"/>
      <text:p text:style-name="P70"><text:span text:style-name="T71">PROJETO DE LEI Nº89/2025</text:span></text:p>
      <text:p text:style-name="P72"><text:span text:style-name="T73">AUTORIA<text:s/></text:span><text:span text:style-name="T74">–<text:s/></text:span><text:span text:style-name="T75">Wellington Gentil</text:span></text:p>
      <text:p text:style-name="P76"><text:span text:style-name="T77">ASSUNTO</text:span><text:span text:style-name="T78">:</text:span><text:span text:style-name="T79"><text:s/></text:span><text:span text:style-name="T80">Cria a Campanha Permanente de Conscientização sobre a Síndrome de Burnout no Município de Apucarana.</text:span></text:p>
      <text:p text:style-name="P81"/>
      <text:p text:style-name="P82">PROCESSO N°210455/24 <text:s/></text:p>
      <text:p text:style-name="P83">Parecer<text:s/>Prévio n°403/2024</text:p>
      <text:p text:style-name="P84"><text:span text:style-name="T85">Julgamento das Contas do Prefeito referente ao exercício 2023, em cumprimento às determinações do T</text:span><text:span text:style-name="T86">ribunal de Contas do Estado do Paraná</text:span><text:span text:style-name="T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-BoldItalic" svg:font-family="Calibri-BoldItalic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3:00Z</meta:creation-date>
    <dc:date>2025-10-03T20:03:00Z</dc:date>
    <meta:print-date>2025-06-16T12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721" meta:row-count="12" meta:non-whitespace-character-count="1455"/>
  </office:meta>
</office:document-meta>
</file>