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margin-bottom="0in"/>
      <style:text-properties style:font-name="Aptos Narrow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western" style:family="paragraph">
      <style:paragraph-properties fo:text-align="end" fo:margin-top="0in" fo:margin-bottom="0in"/>
      <style:text-properties style:font-name="Calibri" style:font-name-complex="Calibri"/>
    </style:style>
    <style:style style:name="P4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5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12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3" style:parent-style-name="Normal" style:family="paragraph">
      <style:paragraph-properties fo:text-align="justify" fo:line-height="100%" fo:background-color="#FFFFFF"/>
    </style:style>
    <style:style style:name="T14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26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32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40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46" style:parent-style-name="Normal" style:family="paragraph">
      <style:paragraph-properties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54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55" style:parent-style-name="Normal" style:family="paragraph">
      <style:paragraph-properties fo:text-align="justify" fo:line-height="100%"/>
    </style:style>
    <style:style style:name="T56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67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68" style:parent-style-name="Normal" style:family="paragraph">
      <style:paragraph-properties fo:text-align="justify" fo:line-height="100%"/>
    </style:style>
    <style:style style:name="T69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80" style:parent-style-name="Normal" style:family="paragraph">
      <style:paragraph-properties fo:text-align="justify" fo:line-height="100%"/>
    </style:style>
    <style:style style:name="T8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fo:margin-bottom="0in" fo:line-height="100%"/>
      <style:text-properties style:font-name="Aptos Narrow"/>
    </style:style>
  </office:automatic-styles>
  <office:body>
    <office:text text:use-soft-page-breaks="true">
      <text:p text:style-name="P1"><text:bookmark-start text:name="_Hlk190296900"/><text:bookmark-end text:name="_Hlk190296900"/></text:p>
      <text:p text:style-name="P2"><text:bookmark-start text:name="_Hlk194507868"/>COMISSÃO DE EDUCAÇÃO, CULTURA, ESPORTES, SAÚDE E ASSIST. SOCIAL<text:bookmark-end text:name="_Hlk194507868"/></text:p>
      <text:p text:style-name="P3"><text:tab/><text:tab/></text:p>
      <text:p text:style-name="P4">Pauta de reunião:<text:s/>16<text:s/>de junho de 2025</text:p>
      <text:p text:style-name="P5"/>
      <text:p text:style-name="P6"><text:span text:style-name="T7">SUBSTITUTIVO AO PROJETO DE LEI Nº11</text:span><text:span text:style-name="T8">/2025</text:span></text:p>
      <text:p text:style-name="P9"><text:span text:style-name="T10">AUTORIA<text:s/></text:span><text:span text:style-name="T11">–<text:s/></text:span><text:span text:style-name="T12">Guilherme Livoti</text:span></text:p>
      <text:p text:style-name="P13"><text:span text:style-name="T14">ASSUNTO</text:span><text:span text:style-name="T15">:</text:span><text:span text:style-name="T16"><text:s/></text:span><text:span text:style-name="T17">Dispõe sobre a Guarda Mirim Municipal de Apucarana-PR, e dá outras providências</text:span><text:span text:style-name="T18">.</text:span></text:p>
      <text:p text:style-name="P19"><text:span text:style-name="T20">PROJETO DE LEI Nº</text:span><text:span text:style-name="T21">66</text:span><text:span text:style-name="T22">/2025</text:span></text:p>
      <text:p text:style-name="P23"><text:span text:style-name="T24">AUTORIA<text:s/></text:span><text:span text:style-name="T25">–<text:s/></text:span><text:span text:style-name="T26">Danylo Acioli</text:span></text:p>
      <text:p text:style-name="P27"><text:span text:style-name="T28">ASSUNTO</text:span><text:span text:style-name="T29">:</text:span><text:span text:style-name="T30"><text:s/></text:span><text:span text:style-name="T31">Institui sanções administrativas por porte e consumo de drogas ilícitas em ambientes públicos do município de Apucarana, e dá outras providências.</text:span></text:p>
      <text:p text:style-name="P32"/>
      <text:p text:style-name="P33"><text:span text:style-name="T34">PROJETO DE LEI Nº</text:span><text:span text:style-name="T35">67</text:span><text:span text:style-name="T36">/2025</text:span></text:p>
      <text:p text:style-name="P37"><text:span text:style-name="T38">AUTORIA<text:s/></text:span><text:span text:style-name="T39">–<text:s/></text:span><text:span text:style-name="T40">Danylo Acioli</text:span></text:p>
      <text:p text:style-name="P41"><text:span text:style-name="T42">ASSUNTO</text:span><text:span text:style-name="T43">:</text:span><text:span text:style-name="T44"><text:s/></text:span><text:span text:style-name="T45">Dispõe sobre a publicidade em tempo real das filas de atendimento nas Unidades de Pronto Atendimento do Município de Apucarana, e dá outras providências.</text:span></text:p>
      <text:p text:style-name="P46"/>
      <text:p text:style-name="P47"><text:span text:style-name="T48">PROJETO DE LEI Nº</text:span><text:span text:style-name="T49">86</text:span><text:span text:style-name="T50">/2025</text:span></text:p>
      <text:p text:style-name="P51"><text:span text:style-name="T52">AUTORIA<text:s/></text:span><text:span text:style-name="T53">–<text:s/></text:span><text:span text:style-name="T54">Adan Lenharo</text:span></text:p>
      <text:p text:style-name="P55"><text:span text:style-name="T56">ASSUNTO:</text:span><text:span text:style-name="T57"><text:s/></text:span><text:span text:style-name="T58">Institui o Programa “Disque Autista”, no município de Apucarana, e dá outras providências.</text:span></text:p>
      <text:p text:style-name="P59"><text:span text:style-name="T60">MOÇÃO DE APLAUSOS</text:span><text:span text:style-name="T61"><text:s/>Nº</text:span><text:span text:style-name="T62">15</text:span><text:span text:style-name="T63">/2025</text:span></text:p>
      <text:p text:style-name="P64"><text:span text:style-name="T65">AUTORIA<text:s/></text:span><text:span text:style-name="T66">–<text:s/></text:span><text:span text:style-name="T67">Wellington Gentil</text:span></text:p>
      <text:p text:style-name="P68"><text:span text:style-name="T69">ASSUNTO:</text:span><text:span text:style-name="T70"><text:s/></text:span><text:span text:style-name="T71">Moção de Aplausos ao auxiliar administrativo Armando Stefani, pelos relevantes serviços prestados à comunidade apucaranense pelos seus mais de 20 anos como Doador de Sangue do Hemonúcleo de Apucarana, sendo o recordista em doações, o que já ajudou a salvar mais de 200 vidas.</text:span></text:p>
      <text:p text:style-name="P72"><text:span text:style-name="T73">MOÇÃO DE APLAUSOS</text:span><text:span text:style-name="T74"><text:s/>Nº</text:span><text:span text:style-name="T75">16</text:span><text:span text:style-name="T76">/2025</text:span></text:p>
      <text:p text:style-name="P77"><text:span text:style-name="T78">AUTORIA<text:s/></text:span><text:span text:style-name="T79">– Danylo Acioli</text:span></text:p>
      <text:p text:style-name="P80"><text:span text:style-name="T81">ASSUNTO:</text:span><text:span text:style-name="T82"><text:s/></text:span><text:span text:style-name="T83">Moção de Aplausos à Associação Apucaranense de Kart Kross em reconhecimento à notável classificação de seus atletas para o Campeonato Brasileiro de Kart Kross, a ser realizado na cidade de Cuiabá, projetando seus atletas a nível nacional, evidenciando o talento e a dedicação dos desportistas de Apucarana na referida modalidade.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1.26667in" svg:y="-0.75486in" svg:width="8.43611in" svg:height="11.4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20:02:00Z</meta:creation-date>
    <dc:date>2025-10-03T20:02:00Z</dc:date>
    <meta:print-date>2025-05-07T12:0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562" meta:row-count="11" meta:non-whitespace-character-count="1321"/>
  </office:meta>
</office:document-meta>
</file>