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6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7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5" style:parent-style-name="Normal" style:family="paragraph">
      <style:paragraph-properties fo:text-align="justify" fo:line-height="100%" fo:background-color="#FFFFFF"/>
    </style:style>
    <style:style style:name="T1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3"/>
      <text:p text:style-name="P4">COMISSÃO DE<text:s/>FINANÇAS, ECONOMIA E ORÇAMENTO</text:p>
      <text:p text:style-name="P5">Pauta de reunião:<text:s/>17<text:s/>de junho de 2025</text:p>
      <text:p text:style-name="P6"/>
      <text:p text:style-name="P7"><text:bookmark-start text:name="_Hlk194305109"/></text:p>
      <text:p text:style-name="P8"><text:bookmark-end text:name="_Hlk194305109"/><text:span text:style-name="T9">PROJETO DE LEI Nº30</text:span><text:span text:style-name="T10">/2025</text:span></text:p>
      <text:p text:style-name="P11"><text:span text:style-name="T12">AUTORIA<text:s/></text:span><text:span text:style-name="T13">–<text:s/></text:span><text:span text:style-name="T14">Executivo Municipal</text:span></text:p>
      <text:p text:style-name="P15"><text:span text:style-name="T16">ASSUNTO</text:span><text:span text:style-name="T17">:</text:span><text:span text:style-name="T18"><text:s/></text:span><text:span text:style-name="T19">Dispõe sobre as diretrizes para elaboração da lei orçamentária para o exercício de 2026, conforme especifica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6T12:27:00Z</meta:creation-date>
    <dc:date>2025-10-06T12:27:00Z</dc:date>
    <meta:print-date>2025-06-17T15:56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40" meta:character-count="259" meta:row-count="1" meta:non-whitespace-character-count="220"/>
  </office:meta>
</office:document-meta>
</file>