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line-height="100%" fo:background-color="#FFFFFF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68" style:parent-style-name="Normal" style:family="paragraph">
      <style:paragraph-properties fo:text-align="justify" fo:line-height="100%"/>
    </style:style>
    <style:style style:name="T6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8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81" style:parent-style-name="Normal" style:family="paragraph">
      <style:paragraph-properties fo:text-align="justify" fo:line-height="100%"/>
    </style:style>
    <style:style style:name="T8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9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94" style:parent-style-name="Normal" style:family="paragraph">
      <style:paragraph-properties fo:text-align="justify" fo:line-height="100%"/>
    </style:style>
    <style:style style:name="T9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06" style:parent-style-name="Normal" style:family="paragraph">
      <style:paragraph-properties fo:text-align="justify" fo:line-height="100%"/>
    </style:style>
    <style:style style:name="T10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<text:s/>FINANÇAS, ECONOMIA E ORÇAMENTO</text:p>
      <text:p text:style-name="P3">Pauta de reunião:<text:s/>16<text:s/>de junho de 2025</text:p>
      <text:p text:style-name="P4"><text:bookmark-start text:name="_Hlk194305109"/></text:p>
      <text:p text:style-name="P5"><text:bookmark-end text:name="_Hlk194305109"/><text:span text:style-name="T6">SUBSTITUTIVO AO PROJETO DE LEI Nº11</text:span><text:span text:style-name="T7">/2025</text:span></text:p>
      <text:p text:style-name="P8"><text:span text:style-name="T9">AUTORIA<text:s/></text:span><text:span text:style-name="T10">–<text:s/></text:span><text:span text:style-name="T11">Guilherme Livoti</text:span></text:p>
      <text:p text:style-name="P12"><text:span text:style-name="T13">ASSUNTO</text:span><text:span text:style-name="T14">:</text:span><text:span text:style-name="T15"><text:s/></text:span><text:span text:style-name="T16">Dispõe sobre a Guarda Mirim Municipal de Apucarana-PR, e dá outras providências</text:span><text:span text:style-name="T17">.</text:span></text:p>
      <text:p text:style-name="P18"><text:span text:style-name="T19">PROJETO DE LEI Nº</text:span><text:span text:style-name="T20">66</text:span><text:span text:style-name="T21">/2025</text:span></text:p>
      <text:p text:style-name="P22"><text:span text:style-name="T23">AUTORIA<text:s/></text:span><text:span text:style-name="T24">–<text:s/></text:span><text:span text:style-name="T25">Danylo Acioli</text:span></text:p>
      <text:p text:style-name="P26"><text:span text:style-name="T27">ASSUNTO</text:span><text:span text:style-name="T28">:</text:span><text:span text:style-name="T29"><text:s/></text:span><text:span text:style-name="T30">Institui sanções administrativas por porte e consumo de drogas ilícitas em ambientes públicos do município de Apucarana, e dá outras providências.</text:span></text:p>
      <text:p text:style-name="P31"/>
      <text:p text:style-name="P32"><text:span text:style-name="T33">PROJETO DE LEI Nº</text:span><text:span text:style-name="T34">67</text:span><text:span text:style-name="T35">/2025</text:span></text:p>
      <text:p text:style-name="P36"><text:span text:style-name="T37">AUTORIA<text:s/></text:span><text:span text:style-name="T38">–<text:s/></text:span><text:span text:style-name="T39">Danylo Acioli</text:span></text:p>
      <text:p text:style-name="P40"><text:span text:style-name="T41">ASSUNTO</text:span><text:span text:style-name="T42">:</text:span><text:span text:style-name="T43"><text:s/></text:span><text:span text:style-name="T44">Dispõe sobre a publicidade em tempo real das filas de atendimento nas Unidades de Pronto Atendimento do Município de Apucarana, e dá outras providências.</text:span></text:p>
      <text:p text:style-name="P45"/>
      <text:p text:style-name="P46"><text:span text:style-name="T47">PROJETO DE LEI Nº</text:span><text:span text:style-name="T48">84</text:span><text:span text:style-name="T49">/2025</text:span></text:p>
      <text:p text:style-name="P50"><text:span text:style-name="T51">AUTORIA<text:s/></text:span><text:span text:style-name="T52">–<text:s/></text:span><text:span text:style-name="T53">Antonio Luciano Facchiano</text:span></text:p>
      <text:p text:style-name="P54"><text:span text:style-name="T55">ASSUNTO</text:span><text:span text:style-name="T56">:</text:span><text:span text:style-name="T57"><text:s/></text:span><text:span text:style-name="T58">Dispõe sobre o aproveitamento do material fresado de asfalto e sua reutilização nas estradas rurais do Município de Apucarana, como especifica.</text:span></text:p>
      <text:p text:style-name="P59"/>
      <text:p text:style-name="P60"><text:span text:style-name="T61">PROJETO DE LEI Nº</text:span><text:span text:style-name="T62">85</text:span><text:span text:style-name="T63">/2025</text:span></text:p>
      <text:p text:style-name="P64"><text:span text:style-name="T65">AUTORIA<text:s/></text:span><text:span text:style-name="T66">–<text:s/></text:span><text:span text:style-name="T67">Wellington Gentil</text:span></text:p>
      <text:p text:style-name="P68"><text:span text:style-name="T69">ASSUNTO:</text:span><text:span text:style-name="T70"><text:s/></text:span><text:span text:style-name="T71">Dispõe sobre<text:s/></text:span><text:span text:style-name="T72">a criação do prêmio “Destaque Apucarana”, premiação anual de reconhecimento às personalidades que contribuem para elevar o nome da cidade a nível nacional, e dá outras providências.</text:span></text:p>
      <text:p text:style-name="P73"><text:span text:style-name="T74">PROJETO DE LEI Nº</text:span><text:span text:style-name="T75">86</text:span><text:span text:style-name="T76">/2025</text:span></text:p>
      <text:p text:style-name="P77"><text:span text:style-name="T78">AUTORIA<text:s/></text:span><text:span text:style-name="T79">–<text:s/></text:span><text:span text:style-name="T80">Adan Lenharo</text:span></text:p>
      <text:p text:style-name="P81"><text:span text:style-name="T82">ASSUNTO:</text:span><text:span text:style-name="T83"><text:s/></text:span><text:span text:style-name="T84">Institui o Programa “Disque Autista”, no município de Apucarana, e dá outras providências.</text:span></text:p>
      <text:p text:style-name="P85"><text:span text:style-name="T86">MOÇÃO DE APLAUSOS</text:span><text:span text:style-name="T87"><text:s/>Nº</text:span><text:span text:style-name="T88">15</text:span><text:span text:style-name="T89">/2025</text:span></text:p>
      <text:p text:style-name="P90"><text:span text:style-name="T91">AUTORIA<text:s/></text:span><text:span text:style-name="T92">–<text:s/></text:span><text:span text:style-name="T93">Wellington Gentil</text:span></text:p>
      <text:p text:style-name="P94"><text:span text:style-name="T95">ASSUNTO:</text:span><text:span text:style-name="T96"><text:s/></text:span><text:span text:style-name="T97">Moção de Aplausos ao auxiliar administrativo Armando Stefani, pelos relevantes serviços prestados à comunidade apucaranense pelos seus mais de 20 anos como Doador de Sangue do Hemonúcleo de Apucarana, sendo o recordista em doações, o que já ajudou a salvar mais de 200 vidas.</text:span></text:p>
      <text:p text:style-name="P98"><text:span text:style-name="T99">MOÇÃO DE APLAUSOS</text:span><text:span text:style-name="T100"><text:s/>Nº</text:span><text:span text:style-name="T101">16</text:span><text:span text:style-name="T102">/2025</text:span></text:p>
      <text:p text:style-name="P103"><text:span text:style-name="T104">AUTORIA<text:s/></text:span><text:span text:style-name="T105">– Danylo Acioli</text:span></text:p>
      <text:p text:style-name="P106"><text:span text:style-name="T107">ASSUNTO:</text:span><text:span text:style-name="T108"><text:s/></text:span><text:span text:style-name="T109">Moção de Aplausos à Associação Apucaranense de Kart Kross em reconhecimento à notável classificação de seus atletas para o Campeonato Brasileiro de Kart Kross, a ser realizado na cidade de Cuiabá, projetando seus atletas a nível nacional, evidenciando o talento e a dedicação dos desportistas de Apucarana na referida modalidade.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4:00Z</meta:creation-date>
    <dc:date>2025-10-03T20:04:00Z</dc:date>
    <meta:print-date>2025-06-16T1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008" meta:row-count="14" meta:non-whitespace-character-count="1698"/>
  </office:meta>
</office:document-meta>
</file>