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line-height="100%" fo:background-color="#FFFFFF"/>
    </style:style>
    <style:style style:name="T1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17<text:s/>de junho de 2025</text:p>
      <text:p text:style-name="P5"><text:bookmark-start text:name="_Hlk194305109"/></text:p>
      <text:p text:style-name="P6"><text:bookmark-end text:name="_Hlk194305109"/><text:span text:style-name="T7">PROJETO DE LEI Nº30</text:span><text:span text:style-name="T8">/2025</text:span></text:p>
      <text:p text:style-name="P9"><text:span text:style-name="T10">AUTORIA<text:s/></text:span><text:span text:style-name="T11">–<text:s/></text:span><text:span text:style-name="T12">Executivo Municipal</text:span></text:p>
      <text:p text:style-name="P13"><text:span text:style-name="T14">ASSUNTO</text:span><text:span text:style-name="T15">:</text:span><text:span text:style-name="T16"><text:s/></text:span><text:span text:style-name="T17">Dispõe sobre as diretrizes para elaboração da lei orçamentária para o exercício de 2026, conforme especifica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28:00Z</meta:creation-date>
    <dc:date>2025-10-06T12:28:00Z</dc:date>
    <meta:print-date>2025-06-17T1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56" meta:row-count="1" meta:non-whitespace-character-count="217"/>
  </office:meta>
</office:document-meta>
</file>