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4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Arial" style:font-name-complex="Calibri" style:letter-kerning="false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11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12" style:parent-style-name="Normal" style:family="paragraph">
      <style:paragraph-properties fo:text-align="justify" fo:line-height="100%" fo:background-color="#FFFFFF"/>
    </style:style>
    <style:style style:name="T13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25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31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39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45" style:parent-style-name="Normal" style:family="paragraph">
      <style:paragraph-properties fo:text-align="justify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53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59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68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69" style:parent-style-name="Normal" style:family="paragraph">
      <style:paragraph-properties fo:text-align="justify" fo:line-height="100%"/>
    </style:style>
    <style:style style:name="T70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82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83" style:parent-style-name="Normal" style:family="paragraph">
      <style:paragraph-properties fo:text-align="justify" fo:line-height="100%"/>
    </style:style>
    <style:style style:name="T84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97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98" style:parent-style-name="Normal" style:family="paragraph">
      <style:paragraph-properties fo:text-align="justify" fo:line-height="100%"/>
    </style:style>
    <style:style style:name="T99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106" style:parent-style-name="Normal" style:family="paragraph">
      <style:paragraph-properties fo:text-align="justify" fo:margin-bottom="0in" fo:line-height="100%"/>
    </style:style>
    <style:style style:name="T107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12" style:parent-style-name="Normal" style:family="paragraph">
      <style:paragraph-properties fo:text-align="justify" fo:margin-bottom="0in" fo:line-height="100%"/>
    </style:style>
    <style:style style:name="T113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115" style:parent-style-name="Normal" style:family="paragraph">
      <style:paragraph-properties fo:text-align="justify" fo:line-height="100%"/>
    </style:style>
    <style:style style:name="T116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COMISSÃO DE JUSTIÇA, LEGISLAÇÃO E REDAÇÃO</text:p>
      <text:p text:style-name="P3">Pauta de reunião:<text:s/>16<text:s/>de junho de 2025</text:p>
      <text:p text:style-name="P4"><text:bookmark-start text:name="_Hlk194305109"/></text:p>
      <text:p text:style-name="P5"><text:span text:style-name="T6">SUBSTITUTIVO AO PROJETO DE LEI Nº11</text:span><text:span text:style-name="T7">/2025</text:span></text:p>
      <text:p text:style-name="P8"><text:span text:style-name="T9">AUTORIA<text:s/></text:span><text:span text:style-name="T10">–<text:s/></text:span><text:span text:style-name="T11">Guilherme Livoti</text:span></text:p>
      <text:p text:style-name="P12"><text:span text:style-name="T13">ASSUNTO</text:span><text:span text:style-name="T14">:</text:span><text:span text:style-name="T15"><text:s/></text:span><text:span text:style-name="T16">Dispõe sobre a Guarda Mirim Municipal de Apucarana-PR, e dá outras providências</text:span><text:span text:style-name="T17">.</text:span></text:p>
      <text:p text:style-name="P18"><text:span text:style-name="T19">PROJETO DE LEI Nº</text:span><text:span text:style-name="T20">66</text:span><text:span text:style-name="T21">/2025</text:span></text:p>
      <text:p text:style-name="P22"><text:span text:style-name="T23">AUTORIA<text:s/></text:span><text:span text:style-name="T24">–<text:s/></text:span><text:span text:style-name="T25">Danylo Acioli</text:span></text:p>
      <text:p text:style-name="P26"><text:span text:style-name="T27">ASSUNTO</text:span><text:span text:style-name="T28">:</text:span><text:span text:style-name="T29"><text:s/></text:span><text:span text:style-name="T30">Institui sanções administrativas por porte e consumo de drogas ilícitas em ambientes públicos do município de Apucarana, e dá outras providências.</text:span></text:p>
      <text:p text:style-name="P31"/>
      <text:p text:style-name="P32"><text:span text:style-name="T33">PROJETO DE LEI Nº</text:span><text:span text:style-name="T34">67</text:span><text:span text:style-name="T35">/2025</text:span></text:p>
      <text:p text:style-name="P36"><text:span text:style-name="T37">AUTORIA<text:s/></text:span><text:span text:style-name="T38">–<text:s/></text:span><text:span text:style-name="T39">Danylo Acioli</text:span></text:p>
      <text:p text:style-name="P40"><text:span text:style-name="T41">ASSUNTO</text:span><text:span text:style-name="T42">:</text:span><text:span text:style-name="T43"><text:s/></text:span><text:span text:style-name="T44">Dispõe sobre a publicidade em tempo real das filas de atendimento nas Unidades de Pronto Atendimento do Município de Apucarana, e dá outras providências.</text:span></text:p>
      <text:p text:style-name="P45"/>
      <text:p text:style-name="P46"><text:span text:style-name="T47">PROJETO DE LEI Nº</text:span><text:span text:style-name="T48">84</text:span><text:span text:style-name="T49">/2025</text:span></text:p>
      <text:p text:style-name="P50"><text:span text:style-name="T51">AUTORIA<text:s/></text:span><text:span text:style-name="T52">–<text:s/></text:span><text:span text:style-name="T53">Antonio Luciano Facchiano</text:span></text:p>
      <text:p text:style-name="P54"><text:span text:style-name="T55">ASSUNTO</text:span><text:span text:style-name="T56">:</text:span><text:span text:style-name="T57"><text:s/></text:span><text:span text:style-name="T58">Dispõe sobre o aproveitamento do material fresado de asfalto e sua reutilização nas estradas rurais do Município de Apucarana, como especifica.</text:span></text:p>
      <text:p text:style-name="P59"/>
      <text:p text:style-name="P60"><text:span text:style-name="T61">PROJETO DE LEI Nº</text:span><text:span text:style-name="T62">8</text:span><text:span text:style-name="T63">5</text:span><text:span text:style-name="T64">/2025</text:span></text:p>
      <text:p text:style-name="P65"><text:span text:style-name="T66">AUTORIA<text:s/></text:span><text:span text:style-name="T67">–<text:s/></text:span><text:span text:style-name="T68">Wellington Gentil</text:span></text:p>
      <text:p text:style-name="P69"><text:span text:style-name="T70">ASSUNTO:</text:span><text:span text:style-name="T71"><text:s/></text:span><text:span text:style-name="T72">Dispõe sobre<text:s/></text:span><text:span text:style-name="T73">a criação do prêmio “Destaque Apucarana”, premiação anual de reconhecimento às personalidades que contribuem para elevar o nome da cidade a nível nacional, e dá outras providências.</text:span></text:p>
      <text:p text:style-name="P74"><text:span text:style-name="T75">PROJETO DE LEI Nº</text:span><text:span text:style-name="T76">8</text:span><text:span text:style-name="T77">6</text:span><text:span text:style-name="T78">/2025</text:span></text:p>
      <text:p text:style-name="P79"><text:span text:style-name="T80">AUTORIA<text:s/></text:span><text:span text:style-name="T81">–<text:s/></text:span><text:span text:style-name="T82">Adan Lenharo</text:span></text:p>
      <text:p text:style-name="P83"><text:span text:style-name="T84">ASSUNTO:</text:span><text:span text:style-name="T85"><text:s/></text:span><text:span text:style-name="T86">Institui<text:s/></text:span><text:span text:style-name="T87">o Programa “Disque Autista”, no município de Apucarana, e dá outras providências.</text:span></text:p>
      <text:p text:style-name="P88"><text:span text:style-name="T89">MOÇÃO DE APLAUSOS</text:span><text:span text:style-name="T90"><text:s/>Nº</text:span><text:span text:style-name="T91">1</text:span><text:span text:style-name="T92">5</text:span><text:span text:style-name="T93">/2025</text:span></text:p>
      <text:p text:style-name="P94"><text:span text:style-name="T95">AUTORIA<text:s/></text:span><text:span text:style-name="T96">–<text:s/></text:span><text:span text:style-name="T97">Wellington Gentil</text:span></text:p>
      <text:p text:style-name="P98"><text:span text:style-name="T99">ASSUNTO:</text:span><text:span text:style-name="T100"><text:s/></text:span><text:span text:style-name="T101">Moção de Aplausos ao<text:s/></text:span><text:span text:style-name="T102">auxiliar administrativo Armando Stefani</text:span><text:span text:style-name="T103">, pelos relevantes serviços prestados à comunidade apucaranense</text:span><text:span text:style-name="T104"><text:s/>pelos seus mais de 20 anos como Doador de Sangue do Hemonúcleo de Apucarana, sendo o recordista em doações, o que já ajudou a salvar mais de 200 vidas</text:span><text:span text:style-name="T105">.</text:span></text:p>
      <text:p text:style-name="P106"><text:span text:style-name="T107">MOÇÃO DE APLAUSOS</text:span><text:span text:style-name="T108"><text:s/>Nº</text:span><text:span text:style-name="T109">1</text:span><text:span text:style-name="T110">6</text:span><text:span text:style-name="T111">/2025</text:span></text:p>
      <text:p text:style-name="P112"><text:span text:style-name="T113">AUTORIA<text:s/></text:span><text:span text:style-name="T114">– Danylo Acioli</text:span></text:p>
      <text:p text:style-name="P115"><text:span text:style-name="T116">ASSUNTO:</text:span><text:span text:style-name="T117"><text:s/></text:span><text:span text:style-name="T118">Moção de Aplausos à<text:s/></text:span><text:span text:style-name="T119">Associação Apucaranense de Kart Kross</text:span><text:span text:style-name="T120"><text:s/>em reconhecimento à notável classificação de seus atletas para o Campeonato Brasileiro de Kart Kross, a ser realizado na cidade de Cuiabá, projetando seus atletas a nível nacional, evidenciando o talento e a dedicação dos desportistas de Apucarana na referida modalidade.</text:span><text:bookmark-end text:name="_Hlk1943051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.0107in, -0.00015in, 0.0107in, -0.00015in)" style:horizontal-rel="paragraph" style:vertical-rel="page-content" style:horizontal-pos="from-left" style:vertical-pos="bottom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-0.48958in" svg:y="0in" svg:width="6.70866in" svg:height="0.767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draw:frame draw:style-name="a1" draw:name="Imagem 6" text:anchor-type="as-char" svg:x="0in" svg:y="0in" svg:width="4.54792in" svg:height="0.5305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3T20:03:00Z</meta:creation-date>
    <dc:date>2025-10-03T20:03:00Z</dc:date>
    <meta:print-date>2025-06-16T12:2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4" meta:character-count="2006" meta:row-count="14" meta:non-whitespace-character-count="1696"/>
  </office:meta>
</office:document-meta>
</file>