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fo:font-style="italic" style:font-style-asian="italic" style:font-style-complex="italic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fo:font-style="italic" style:font-style-asian="italic" style:font-style-complex="italic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<text:s/>SEGURANÇA PÚBLICA, DIREITOS HUMANOS E ORDEM PÚBLICA</text:p>
      <text:p text:style-name="P3"/>
      <text:p text:style-name="P4">Pauta de reunião: 09 de junho de 2025</text:p>
      <text:p text:style-name="P5"><text:bookmark-start text:name="_Hlk194305109"/></text:p>
      <text:p text:style-name="P6"/>
      <text:p text:style-name="P7"><text:bookmark-end text:name="_Hlk194305109"/><text:span text:style-name="T8">PROJETO DE LEI Nº52/2025</text:span></text:p>
      <text:p text:style-name="P9">AUTORIA – Executivo Municipal</text:p>
      <text:p text:style-name="P10"><text:span text:style-name="T11">ASSUNTO</text:span><text:span text:style-name="T12">:</text:span><text:span text:style-name="T13"><text:s/>Autoriza a inclusão de ação de governo na lei 39/2024, de 04/06/2024 (Lei de Diretrizes Orçamentárias, conforme especifica.</text:span></text:p>
      <text:p text:style-name="P14"/>
      <text:p text:style-name="P15"><text:span text:style-name="T16">PROJETO DE LEI Nº60/2025</text:span></text:p>
      <text:p text:style-name="P17">AUTORIA – Executivo Municipal</text:p>
      <text:p text:style-name="P18"><text:span text:style-name="T19">ASSUNTO</text:span><text:span text:style-name="T20">:</text:span><text:span text:style-name="T21"><text:s/>Autoriza a abertura de crédito de transposição no orçamento do município, no valor de R$ 7.747.026,80 (sete milhões e setecentos e quarenta e sete mil e vinte e seis reais e oitenta centavos), conforme especi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2:34:00Z</meta:creation-date>
    <dc:date>2025-10-06T12:34:00Z</dc:date>
    <meta:print-date>2025-05-27T1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71" meta:row-count="4" meta:non-whitespace-character-count="483"/>
  </office:meta>
</office:document-meta>
</file>