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Calibri" style:font-name-complex="Calibri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3" style:parent-style-name="western" style:family="paragraph">
      <style:paragraph-properties fo:text-align="justify" fo:margin-top="0in" fo:margin-bottom="0in"/>
      <style:text-properties style:font-name="Calibri" style:font-name-complex="Calibri"/>
    </style:style>
    <style:style style:name="P4" style:parent-style-name="western" style:family="paragraph">
      <style:paragraph-properties fo:margin-top="0in" fo:margin-bottom="0in"/>
      <style:text-properties style:font-name="Calibri" style:font-name-complex="Calibri"/>
    </style:style>
    <style:style style:name="P5" style:parent-style-name="Normal" style:family="paragraph">
      <style:paragraph-properties fo:text-align="justify" fo:margin-bottom="0in" fo:line-height="100%">
        <style:tab-stops>
          <style:tab-stop style:type="left" style:position="0.4923in"/>
        </style:tab-stops>
      </style:paragraph-properties>
      <style:text-properties style:font-name-asian="Arial" style:font-name-complex="Calibri" style:letter-kerning="false" fo:font-size="12pt" style:font-size-asian="12pt" style:font-size-complex="12pt" style:language-asian="pt" style:country-asian="BR"/>
    </style:style>
    <style:style style:name="P6" style:parent-style-name="Normal" style:family="paragraph">
      <style:paragraph-properties fo:text-align="justify" fo:margin-bottom="0in" fo:line-height="100%"/>
    </style:style>
    <style:style style:name="T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0" style:parent-style-name="Normal" style:family="paragraph">
      <style:paragraph-properties fo:text-align="justify" fo:margin-bottom="0in" fo:line-height="100%"/>
    </style:style>
    <style:style style:name="T1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1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4" style:parent-style-name="Normal" style:family="paragraph">
      <style:paragraph-properties fo:text-align="justify" fo:line-height="100%" fo:background-color="#FFFFFF"/>
    </style:style>
    <style:style style:name="T1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6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7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8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19" style:parent-style-name="Normal" style:family="paragraph">
      <style:paragraph-properties fo:text-align="justify" fo:margin-bottom="0in" fo:line-height="100%"/>
    </style:style>
    <style:style style:name="T2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2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23" style:parent-style-name="Normal" style:family="paragraph">
      <style:paragraph-properties fo:text-align="justify" fo:margin-bottom="0in" fo:line-height="100%"/>
    </style:style>
    <style:style style:name="T24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5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26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00%"/>
    </style:style>
    <style:style style:name="T28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29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30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31" style:parent-style-name="Fonteparág.padrão" style:family="text">
      <style:text-properties style:font-name-complex="Calibri" fo:font-size="12pt" style:font-size-asian="12pt" style:font-size-complex="12pt" fo:background-color="#FFFFFF"/>
    </style:style>
    <style:style style:name="P32" style:parent-style-name="Normal" style:family="paragraph">
      <style:paragraph-properties fo:text-align="justify" fo:margin-bottom="0in" fo:line-height="100%"/>
      <style:text-properties style:font-name-complex="Calibri" fo:font-size="12pt" style:font-size-asian="12pt" style:font-size-complex="12pt" fo:background-color="#FFFFFF"/>
    </style:style>
    <style:style style:name="P33" style:parent-style-name="Normal" style:family="paragraph">
      <style:paragraph-properties fo:text-align="justify" fo:margin-bottom="0in" fo:line-height="100%"/>
    </style:style>
    <style:style style:name="T3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3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38" style:parent-style-name="Normal" style:family="paragraph">
      <style:paragraph-properties fo:text-align="justify" fo:margin-bottom="0in" fo:line-height="100%"/>
    </style:style>
    <style:style style:name="T39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0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41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42" style:parent-style-name="Normal" style:family="paragraph">
      <style:paragraph-properties fo:text-align="justify" fo:line-height="100%"/>
    </style:style>
    <style:style style:name="T43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44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45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46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47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48" style:parent-style-name="Normal" style:family="paragraph">
      <style:paragraph-properties fo:text-align="justify" fo:margin-bottom="0in" fo:line-height="100%"/>
    </style:style>
    <style:style style:name="T4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5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52" style:parent-style-name="Normal" style:family="paragraph">
      <style:paragraph-properties fo:text-align="justify" fo:margin-bottom="0in" fo:line-height="100%"/>
    </style:style>
    <style:style style:name="T53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55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56" style:parent-style-name="Normal" style:family="paragraph">
      <style:paragraph-properties fo:text-align="justify" fo:line-height="100%"/>
    </style:style>
    <style:style style:name="T57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58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59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60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61" style:parent-style-name="Normal" style:family="paragraph">
      <style:paragraph-properties fo:text-align="justify" fo:margin-bottom="0in" fo:line-height="100%"/>
    </style:style>
    <style:style style:name="T6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6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69" style:parent-style-name="Normal" style:family="paragraph">
      <style:paragraph-properties fo:text-align="justify" fo:margin-bottom="0in" fo:line-height="100%"/>
    </style:style>
    <style:style style:name="T70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1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72" style:parent-style-name="Normal" style:family="paragraph">
      <style:paragraph-properties fo:text-align="justify" fo:line-height="100%"/>
    </style:style>
    <style:style style:name="T73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4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75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76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77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78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79" style:parent-style-name="Normal" style:family="paragraph">
      <style:paragraph-properties fo:text-align="justify" fo:margin-bottom="0in" fo:line-height="100%"/>
    </style:style>
    <style:style style:name="T8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1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2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3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4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8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86" style:parent-style-name="Normal" style:family="paragraph">
      <style:paragraph-properties fo:text-align="justify" fo:margin-bottom="0in" fo:line-height="100%"/>
    </style:style>
    <style:style style:name="T87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88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T89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90" style:parent-style-name="Normal" style:family="paragraph">
      <style:paragraph-properties fo:text-align="justify" fo:line-height="100%"/>
    </style:style>
    <style:style style:name="T91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2" style:parent-style-name="Fonteparág.padrão" style:family="text">
      <style:text-properties style:font-name-asian="Calibri" style:font-name-complex="Calibri" fo:font-style="italic" style:font-style-asian="italic" style:font-style-complex="italic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94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95" style:parent-style-name="Normal" style:family="paragraph">
      <style:paragraph-properties fo:text-align="justify" fo:line-height="100%"/>
      <style:text-properties style:font-name-asian="Times New Roman" style:font-name-complex="Calibri" fo:font-weight="bold" style:font-weight-asian="bold" style:font-weight-complex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96" style:parent-style-name="Normal" style:family="paragraph">
      <style:paragraph-properties fo:text-align="justify" fo:line-height="100%"/>
    </style:style>
    <style:style style:name="T97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99" style:parent-style-name="Normal" style:family="paragraph">
      <style:paragraph-properties fo:text-align="justify" fo:line-height="100%"/>
    </style:style>
    <style:style style:name="T100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1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T102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103" style:parent-style-name="Normal" style:family="paragraph">
      <style:paragraph-properties fo:text-align="justify" fo:margin-bottom="0in" fo:line-height="100%"/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04" style:parent-style-name="Normal" style:family="paragraph">
      <style:paragraph-properties fo:text-align="justify" fo:margin-bottom="0in" fo:line-height="100%"/>
    </style:style>
    <style:style style:name="T105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6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0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09" style:parent-style-name="Normal" style:family="paragraph">
      <style:paragraph-properties fo:text-align="justify" fo:margin-bottom="0in" fo:line-height="100%"/>
    </style:style>
    <style:style style:name="T110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1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12" style:parent-style-name="Normal" style:family="paragraph">
      <style:paragraph-properties fo:text-align="justify" fo:line-height="100%"/>
    </style:style>
    <style:style style:name="T113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14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15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  <style:style style:name="P116" style:parent-style-name="Normal" style:family="paragraph">
      <style:paragraph-properties fo:text-align="justify" fo:margin-bottom="0in" fo:line-height="100%"/>
    </style:style>
    <style:style style:name="T117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8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19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T120" style:parent-style-name="Fonteparág.padrão" style:family="text">
      <style:text-properties style:font-name-asian="Times New Roman" style:font-name-complex="Calibri" fo:font-weight="bold" style:font-weight-asian="bold" style:letter-kerning="false" fo:font-size="12pt" style:font-size-asian="12pt" style:font-size-complex="12pt" style:text-underline-type="single" style:text-underline-style="solid" style:text-underline-width="auto" style:text-underline-mode="continuous" style:language-asian="pt" style:country-asian="BR"/>
    </style:style>
    <style:style style:name="P121" style:parent-style-name="Normal" style:family="paragraph">
      <style:paragraph-properties fo:text-align="justify" fo:margin-bottom="0in" fo:line-height="100%"/>
    </style:style>
    <style:style style:name="T122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3" style:parent-style-name="Fonteparág.padrão" style:family="text">
      <style:text-properties style:font-name-asian="Calibri" style:font-name-complex="Calibri" style:letter-kerning="false" fo:font-size="12pt" style:font-size-asian="12pt" style:font-size-complex="12pt"/>
    </style:style>
    <style:style style:name="P124" style:parent-style-name="Normal" style:family="paragraph">
      <style:paragraph-properties fo:text-align="justify" fo:line-height="100%"/>
    </style:style>
    <style:style style:name="T125" style:parent-style-name="Fonteparág.padrão" style:family="text">
      <style:text-properties style:font-name-asian="Calibri" style:font-name-complex="Calibri" style:letter-kerning="false" fo:font-size="12pt" style:font-size-asian="12pt" style:font-size-complex="12pt" style:text-underline-type="single" style:text-underline-style="solid" style:text-underline-width="auto" style:text-underline-mode="continuous"/>
    </style:style>
    <style:style style:name="T126" style:parent-style-name="Fonteparág.padrão" style:family="text">
      <style:text-properties style:font-name-asian="Times New Roman" style:font-name-complex="Calibri" style:letter-kerning="true" fo:font-size="12pt" style:font-size-asian="12pt" style:font-size-complex="12pt" style:language-asian="pt" style:country-asian="BR"/>
    </style:style>
    <style:style style:name="T127" style:parent-style-name="Fonteparág.padrão" style:family="text">
      <style:text-properties style:font-name-asian="Times New Roman" style:font-name-complex="Calibri" style:letter-kerning="false" fo:font-size="12pt" style:font-size-asian="12pt" style:font-size-complex="12pt" style:language-asian="pt" style:country-asian="BR"/>
    </style:style>
  </office:automatic-styles>
  <office:body>
    <office:text text:use-soft-page-breaks="true">
      <text:p text:style-name="P1">COMISSÃO DE<text:s/>FINANÇAS, ECONOMIA E ORÇAMENTO</text:p>
      <text:p text:style-name="P3"/>
      <text:p text:style-name="P4">Pauta de reunião:<text:s/>09 de junho de 2025</text:p>
      <text:p text:style-name="P5"><text:bookmark-start text:name="_Hlk194305109"/></text:p>
      <text:p text:style-name="P6"><text:span text:style-name="T7">PROJETO DE LEI Nº</text:span><text:span text:style-name="T8">52</text:span><text:span text:style-name="T9">/2025</text:span></text:p>
      <text:p text:style-name="P10"><text:span text:style-name="T11">AUTORIA<text:s/></text:span><text:span text:style-name="T12">–<text:s/></text:span><text:span text:style-name="T13">Executivo Municipal</text:span></text:p>
      <text:p text:style-name="P14"><text:span text:style-name="T15">ASSUNTO</text:span><text:span text:style-name="T16">:</text:span><text:span text:style-name="T17"><text:s/>A</text:span><text:span text:style-name="T18">utoriza a inclusão de ação de governo na lei 39/2024, de 04/06/2024 (Lei de Diretrizes Orçamentárias, conforme especifica.</text:span></text:p>
      <text:p text:style-name="P19"><text:span text:style-name="T20">PROJETO DE LEI Nº</text:span><text:span text:style-name="T21">60</text:span><text:span text:style-name="T22">/2025</text:span></text:p>
      <text:p text:style-name="P23"><text:span text:style-name="T24">AUTORIA<text:s/></text:span><text:span text:style-name="T25">–<text:s/></text:span><text:span text:style-name="T26">Executivo Municipal</text:span></text:p>
      <text:p text:style-name="P27"><text:span text:style-name="T28">ASSUNTO</text:span><text:span text:style-name="T29">:</text:span><text:span text:style-name="T30"><text:s/></text:span><text:span text:style-name="T31">Autoriza a abertura de crédito de transposição no orçamento do município, no valor de R$ 7.747.026,80 (sete milhões e setecentos e quarenta e sete mil e vinte e seis reais e oitenta centavos), conforme especifica.</text:span></text:p>
      <text:p text:style-name="P32"/>
      <text:p text:style-name="P33"><text:span text:style-name="T34">PROJETO DE LEI Nº</text:span><text:span text:style-name="T35">8</text:span><text:span text:style-name="T36">1</text:span><text:span text:style-name="T37">/2025</text:span></text:p>
      <text:p text:style-name="P38"><text:span text:style-name="T39">AUTORIA<text:s/></text:span><text:span text:style-name="T40">–<text:s/></text:span><text:span text:style-name="T41">Danylo Acioli</text:span></text:p>
      <text:p text:style-name="P42"><text:span text:style-name="T43">ASSUNTO:</text:span><text:span text:style-name="T44"><text:s/></text:span><text:span text:style-name="T45">Dispõe sobre<text:s/></text:span><text:span text:style-name="T46">o credenciamento de empresas pra a realização de pequenos serviços de manutenção e reparo em bens e logradouros públicos municipais.</text:span><text:span text:style-name="T47"><text:s/></text:span></text:p>
      <text:p text:style-name="P48"><text:span text:style-name="T49">PROJETO DE LEI Nº</text:span><text:span text:style-name="T50">82</text:span><text:span text:style-name="T51">/2025</text:span></text:p>
      <text:p text:style-name="P52"><text:span text:style-name="T53">AUTORIA<text:s/></text:span><text:span text:style-name="T54">–<text:s/></text:span><text:span text:style-name="T55">Danylo Acioli</text:span></text:p>
      <text:p text:style-name="P56"><text:span text:style-name="T57">ASSUNTO:</text:span><text:span text:style-name="T58"><text:s/></text:span><text:span text:style-name="T59">Institui diretrizes para o desenvolvimento e a aplicação da inteligência artificial no âmbito do município de Apucarana e faculta ao poder executivo a adoção de medidas correlatas.</text:span><text:span text:style-name="T60"><text:s/></text:span></text:p>
      <text:p text:style-name="P61"><text:span text:style-name="T62">P</text:span><text:span text:style-name="T63">ROJETO DE<text:s/></text:span><text:span text:style-name="T64">RESOLUÇÃO</text:span><text:span text:style-name="T65"><text:s/>Nº</text:span><text:span text:style-name="T66">2</text:span><text:span text:style-name="T67">6</text:span><text:span text:style-name="T68">/2025</text:span></text:p>
      <text:p text:style-name="P69"><text:span text:style-name="T70">AUTORIA<text:s/></text:span><text:span text:style-name="T71">– Mesa Executiva</text:span></text:p>
      <text:p text:style-name="P72"><text:span text:style-name="T73">ASSUNTO</text:span><text:span text:style-name="T74">:</text:span><text:span text:style-name="T75"><text:s/></text:span><text:span text:style-name="T76">Dispõe sobre<text:s/></text:span><text:span text:style-name="T77">a<text:s/></text:span><text:span text:style-name="T78">filiação da Câmara Municipal de Apucarana junto à União dos Vereadores do Brasil UVB, bem como proceder contribuição mensal, conforme especifica.</text:span></text:p>
      <text:p text:style-name="P79"><text:span text:style-name="T80">P</text:span><text:span text:style-name="T81">ROJETO DE<text:s/></text:span><text:span text:style-name="T82">RESOLUÇÃO</text:span><text:span text:style-name="T83"><text:s/>Nº</text:span><text:span text:style-name="T84">27</text:span><text:span text:style-name="T85">/2025</text:span></text:p>
      <text:p text:style-name="P86"><text:span text:style-name="T87">AUTORIA<text:s/></text:span><text:span text:style-name="T88">–<text:s/></text:span><text:span text:style-name="T89">Danylo Acioli</text:span></text:p>
      <text:p text:style-name="P90"><text:span text:style-name="T91">ASSUNTO</text:span><text:span text:style-name="T92">:</text:span><text:span text:style-name="T93"><text:s/></text:span><text:span text:style-name="T94">Dispõe sobre a possibilidade de os vereadores indicarem temas para a realização de enquetes públicas, com o objetivo de colher a opinião da população sobre assuntos de interesse local.</text:span></text:p>
      <text:p text:style-name="P95">MOÇÃO DE APLAUSOS N°10/2025</text:p>
      <text:p text:style-name="P96"><text:span text:style-name="T97">AUTORIA –<text:s/></text:span><text:span text:style-name="T98">Danylo Acioli</text:span></text:p>
      <text:p text:style-name="P99"><text:span text:style-name="T100">ASSUNTO</text:span><text:span text:style-name="T101">: Moção de Aplausos</text:span><text:span text:style-name="T102"><text:s/>à atleta apucaranense Madelaine Gomes da Silva, pelos impressionantes feitos esportivos em âmbito nacional e continental. Considerada um fenômeno do atletismo, a referida atleta realizou inúmeras conquistas, sendo uma delas a impressionante medalha de prata na modalidade salto em altura, no Campeonato Sul-Americano Sub-18 de Atletismo, disputado na Argentina, no ano de 2024, representando de maneira excepcional a cidade de Apucarana.</text:span></text:p>
      <text:p text:style-name="P103"/>
      <text:soft-page-break/>
      <text:p text:style-name="P104"><text:span text:style-name="T105">MOÇÃO DE APLAUSOS</text:span><text:span text:style-name="T106"><text:s/>Nº</text:span><text:span text:style-name="T107">11</text:span><text:span text:style-name="T108">/2025</text:span></text:p>
      <text:p text:style-name="P109"><text:span text:style-name="T110">AUTORIA<text:s/></text:span><text:span text:style-name="T111">– Danylo Acioli</text:span></text:p>
      <text:p text:style-name="P112"><text:span text:style-name="T113">ASSUNTO:</text:span><text:span text:style-name="T114"><text:s/></text:span><text:span text:style-name="T115">Moção de Aplausos ao CMEAR – Conselho de Ministros Evangélicos de Apucarana e Região, pelos relevantes e extremamente importantes serviços prestados à comunidade apucaranense.</text:span></text:p>
      <text:p text:style-name="P116"><text:span text:style-name="T117">MOÇÃO DE APLAUSOS</text:span><text:span text:style-name="T118"><text:s/>Nº</text:span><text:span text:style-name="T119">13</text:span><text:span text:style-name="T120">/2025</text:span></text:p>
      <text:p text:style-name="P121"><text:span text:style-name="T122">AUTORIA<text:s/></text:span><text:span text:style-name="T123">– Danylo Acioli</text:span></text:p>
      <text:p text:style-name="P124"><text:span text:style-name="T125">ASSUNTO:</text:span><text:span text:style-name="T126"><text:s/></text:span><text:span text:style-name="T127">Moção de Aplausos à IFFB PARANÁ – Federação de Fisiculturismo e Fitness do Paraná, pelos relevantes serviços prestados à comunidade desportiva de Apucarana, no segmento do fisiculturismo.</text:span><text:bookmark-end text:name="_Hlk194305109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7%"/>
      <style:text-properties style:font-name="Calibri Light" style:font-name-asian="Times New Roman" style:font-name-complex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7%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7%"/>
      <style:text-properties style:font-name-asian="Times New Roman" style:font-name-complex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7%"/>
      <style:text-properties style:font-name-asian="Times New Roman" style:font-name-complex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7%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7%"/>
      <style:text-properties style:font-name-asian="Times New Roman" style:font-name-complex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7%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7%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paragraph-properties fo:line-height="105%"/>
      <style:text-properties fo:hyphenate="false"/>
    </style:style>
    <style:style style:name="Fonteparág.padrão" style:display-name="Fonte parág. padrão" style:family="text"/>
    <style:style style:name="Título1Char" style:display-name="Título 1 Char" style:family="text" style:parent-style-name="Fonteparág.padrã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 style:parent-style-name="Fonteparág.padrã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 style:parent-style-name="Fonteparág.padrão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 style:parent-style-name="Fonteparág.padrão">
      <style:text-properties style:font-name-asian="Times New Roman" style:font-name-complex="Times New Roman" fo:color="#2F5496"/>
    </style:style>
    <style:style style:name="Título6Char" style:display-name="Título 6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 style:parent-style-name="Fonteparág.padrão">
      <style:text-properties style:font-name-asian="Times New Roman" style:font-name-complex="Times New Roman" fo:color="#595959"/>
    </style:style>
    <style:style style:name="Título8Char" style:display-name="Título 8 Char" style:family="text" style:parent-style-name="Fonteparág.padrã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 style:parent-style-name="Fonteparág.padrã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7%"/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 style:parent-style-name="Fonteparág.padrã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7%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7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Fonteparág.padrã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7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 style:parent-style-name="Fonteparág.padrã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color="#2F5496" fo:letter-spacing="0.0034in"/>
    </style:style>
    <style:style style:name="western" style:display-name="western" style:family="paragraph" style:parent-style-name="Normal">
      <style:paragraph-properties fo:margin-top="0.0694in" fo:margin-bottom="0.0826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pt" style:country-asian="BR" fo:hyphenate="false"/>
    </style:style>
    <style:style style:name="Standard" style:display-name="Standard" style:family="paragraph">
      <style:paragraph-properties fo:margin-bottom="0in" fo:line-height="100%"/>
      <style:text-properties style:font-name="Times New Roman" style:font-name-asian="Times New Roman" style:font-name-complex="Times New Roman" style:letter-kerning="true" fo:font-size="12pt" style:font-size-asian="12pt" style:font-size-complex="12pt" style:language-asian="pt" style:country-asian="BR" fo:hyphenate="false"/>
    </style:style>
    <style:style style:name="fontstyle01" style:display-name="fontstyle01" style:family="text" style:parent-style-name="Fonteparág.padrão">
      <style:text-properties style:font-name="Calibri" style:font-name-complex="Calibri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Rodapé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style:wrap="parallel" style:wrap-contour="false" fo:clip="rect(0.0107in, -0.00015in, 0.0107in, -0.00015in)" style:horizontal-rel="paragraph" style:vertical-rel="page-content" style:horizontal-pos="from-left" style:vertical-pos="bottom" draw:image-opacity="10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Cabeçalho"><draw:frame draw:z-index="251659264" draw:style-name="a0" draw:name="Imagem 2" text:anchor-type="paragraph" svg:x="-0.48958in" svg:y="0in" svg:width="6.70866in" svg:height="0.76772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draw:frame draw:style-name="a1" draw:name="Imagem 6" text:anchor-type="as-char" svg:x="0in" svg:y="0in" svg:width="4.54792in" svg:height="0.53056in" style:rel-width="scale" style:rel-height="scale"><draw:image xlink:href="media/image2.jpe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lexandre Spaciari Kuchpil</meta:initial-creator>
    <dc:creator>Neide</dc:creator>
    <meta:creation-date>2025-10-03T20:09:00Z</meta:creation-date>
    <dc:date>2025-10-03T20:09:00Z</dc:date>
    <meta:print-date>2025-05-27T19:28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86" meta:character-count="2470" meta:row-count="17" meta:non-whitespace-character-count="2088"/>
  </office:meta>
</office:document-meta>
</file>