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1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</style:style>
    <style:style style:name="T1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P24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25" style:parent-style-name="western" style:family="paragraph">
      <style:paragraph-properties fo:text-align="justify" fo:margin-top="0in" fo:margin-bottom="0in"/>
      <style:text-properties style:font-name="Calibri" style:font-name-complex="Calibri"/>
    </style:style>
  </office:automatic-styles>
  <office:body>
    <office:text text:use-soft-page-breaks="true">
      <text:p text:style-name="P1">COMISSÃO DE<text:s/>ECOLOGIA, PROTEÇÃO AO MEIO AMBIENTE, FAUNA E FLORA</text:p>
      <text:p text:style-name="P4">PAUTA DE<text:s/>REUNIÃO -<text:s/>02<text:s/>de<text:s/>junho<text:s/>de 2025<text:bookmark-start text:name="_Hlk183609493"/><text:bookmark-start text:name="_Hlk161668676"/><text:bookmark-end text:name="_Hlk183609493"/><text:bookmark-end text:name="_Hlk161668676"/></text:p>
      <text:p text:style-name="P5"/>
      <text:p text:style-name="P6"><text:span text:style-name="T7">PROJETO DE LEI Nº</text:span><text:span text:style-name="T8">80</text:span><text:span text:style-name="T9">/2025</text:span></text:p>
      <text:p text:style-name="P10"><text:span text:style-name="T11">AUTORIA<text:s/></text:span><text:span text:style-name="T12">–<text:s/></text:span><text:span text:style-name="T13">Moisés Tavares Domingos</text:span></text:p>
      <text:p text:style-name="P14"><text:span text:style-name="T15">ASSUNTO:</text:span><text:span text:style-name="T16"><text:s/></text:span><text:span text:style-name="T17">Dispõe sobre<text:s/></text:span><text:span text:style-name="T18">a obrigatoriedade de prestação de socorro aos animais atropelados no município de Apucarana e dá outras providências</text:span><text:span text:style-name="T19">.</text:span></text:p>
      <text:p text:style-name="P20"/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9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27in"/>
        </style:tab-stops>
      </style:paragraph-properties>
    </style:style>
    <style:style style:name="P3" style:parent-style-name="Cabeçalho" style:family="paragraph">
      <style:paragraph-properties>
        <style:tab-stops>
          <style:tab-stop style:type="left" style:position="1.8541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WordPictureWatermark26081314" text:anchor-type="paragraph" svg:x="-1.1625in" svg:y="-1.44375in" svg:width="8.43611in" svg:height="11.45972in" style:rel-width="scale" style:rel-height="scale"><draw:image xlink:href="media/image1.png" xlink:type="simple" xlink:show="embed" xlink:actuate="onLoad"/><svg:title/><svg:desc/></draw:frame></text:p>
        <text:p text:style-name="Cabeçalho"/>
        <text:p text:style-name="Cabeçalho"/>
        <text:p text:style-name="P3"><text:tab/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19:28:00Z</meta:creation-date>
    <dc:date>2025-10-03T19:29:00Z</dc:date>
    <meta:print-date>2025-05-09T15:4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8" meta:character-count="307" meta:row-count="2" meta:non-whitespace-character-count="260"/>
  </office:meta>
</office:document-meta>
</file>