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end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</style:style>
    <style:style style:name="T1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</style:style>
    <style:style style:name="T2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</style:style>
    <style:style style:name="T4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asian="Arial" style:font-name-complex="Calibri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text-properties style:font-name="Aptos Narrow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COMISSÃO DE EDUCAÇÃO, CULTURA, ESPORTES, SAÚDE E ASSIST. SOCIAL<text:bookmark-end text:name="_Hlk194507868"/></text:p>
      <text:p text:style-name="P3"><text:tab/><text:tab/></text:p>
      <text:p text:style-name="P4">Pauta de reunião:<text:s/>09 de junho de 2025</text:p>
      <text:p text:style-name="P5"/>
      <text:p text:style-name="P6"><text:span text:style-name="T7">PROJETO DE LEI Nº</text:span><text:span text:style-name="T8">82</text:span><text:span text:style-name="T9">/2025</text:span></text:p>
      <text:p text:style-name="P10"><text:span text:style-name="T11">AUTORIA<text:s/></text:span><text:span text:style-name="T12">–<text:s/></text:span><text:span text:style-name="T13">Danylo Acioli</text:span></text:p>
      <text:p text:style-name="P14"><text:span text:style-name="T15">ASSUNTO:</text:span><text:span text:style-name="T16"><text:s/></text:span><text:span text:style-name="T17">Institui diretrizes para o desenvolvimento e a aplicação da inteligência artificial no âmbito do município de Apucarana e faculta ao poder executivo a adoção de medidas correlatas.</text:span><text:span text:style-name="T18"><text:s/></text:span></text:p>
      <text:p text:style-name="P19"><text:span text:style-name="T20">MOÇÃO DE APLAUSOS</text:span><text:span text:style-name="T21"><text:s/>Nº</text:span><text:span text:style-name="T22">10</text:span><text:span text:style-name="T23">/2025</text:span></text:p>
      <text:p text:style-name="P24"><text:span text:style-name="T25">AUTORIA<text:s/></text:span><text:span text:style-name="T26">– Danylo Acioli</text:span></text:p>
      <text:p text:style-name="P27"><text:span text:style-name="T28">ASSUNTO:</text:span><text:span text:style-name="T29"><text:s/></text:span><text:span text:style-name="T30">MOÇÃO DE APLAUSOS à atleta apucaranense Madelaine Gomes da Silva, pelos impressionantes feitos esportivos em âmbito nacional e continental. Considerada um fenômeno do atletismo, a referida atleta realizou inúmeras conquistas, sendo uma delas a impressionante medalha de prata na modalidade salto em altura, no Campeonato Sul-Americano Sub-18 de Atletismo, disputado na Argentina, no ano de 2024, representando de maneira excepcional a cidade de Apucarana.</text:span></text:p>
      <text:p text:style-name="P31"><text:span text:style-name="T32">MOÇÃO DE APLAUSOS</text:span><text:span text:style-name="T33"><text:s/>Nº</text:span><text:span text:style-name="T34">13</text:span><text:span text:style-name="T35">/2025</text:span></text:p>
      <text:p text:style-name="P36"><text:span text:style-name="T37">AUTORIA<text:s/></text:span><text:span text:style-name="T38">– Danylo Acioli</text:span></text:p>
      <text:p text:style-name="P39"><text:span text:style-name="T40">ASSUNTO:</text:span><text:span text:style-name="T41"><text:s/></text:span><text:span text:style-name="T42">Moção de Aplausos à IFFB PARANÁ – Federação de Fisiculturismo e Fitness do Paraná, pelos relevantes serviços prestados à comunidade desportiva de Apucarana, no segmento do fisiculturismo.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1:04:00Z</meta:creation-date>
    <dc:date>2025-10-03T21:04:00Z</dc:date>
    <meta:print-date>2025-05-07T1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3" meta:row-count="7" meta:non-whitespace-character-count="941"/>
  </office:meta>
</office:document-meta>
</file>