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Arial Unicode MS" style:font-name-complex="Calibri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9" style:parent-style-name="Normal" style:family="paragraph">
      <style:paragraph-properties fo:text-align="justify" fo:line-height="100%" fo:background-color="#FFFFFF"/>
    </style:style>
    <style:style style:name="T10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="Calibri" style:font-name-complex="Calibri" fo:font-size="12pt" style:font-size-asian="12pt" style:font-size-complex="12pt" fo:background-color="#FFFFFF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30" style:parent-style-name="Normal" style:family="paragraph">
      <style:paragraph-properties fo:text-align="justify" fo:line-height="100%"/>
    </style:style>
    <style:style style:name="T31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39" style:parent-style-name="Normal" style:family="paragraph">
      <style:paragraph-properties fo:text-align="justify" fo:line-height="100%"/>
    </style:style>
    <style:style style:name="T40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Calibri"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</style:style>
    <style:style style:name="T50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57" style:parent-style-name="Normal" style:family="paragraph">
      <style:paragraph-properties fo:text-align="justify" fo:line-height="100%"/>
    </style:style>
    <style:style style:name="T58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Calibri"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/>
    </style:style>
    <style:style style:name="P66" style:parent-style-name="Normal" style:family="paragraph">
      <style:paragraph-properties fo:text-align="justify" fo:line-height="100%"/>
    </style:style>
    <style:style style:name="T67" style:parent-style-name="Fonteparág.padrão" style:family="text">
      <style:text-properties style:font-name="Calibri"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Calibri"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 FINANÇAS, ECONOMIA E ORÇAMENTO</text:p>
      <text:p text:style-name="P2">PAUTA DE<text:s/>REUNIÃO<text:s/>–<text:s/>02<text:s/>de<text:s/>junho<text:s/>de 2025.<text:bookmark-start text:name="_Hlk183609493"/><text:bookmark-start text:name="_Hlk161668676"/><text:bookmark-end text:name="_Hlk183609493"/><text:bookmark-end text:name="_Hlk161668676"/></text:p>
      <text:p text:style-name="P3"><text:bookmark-start text:name="_Hlk190296900"/><text:bookmark-start text:name="_Hlk190296914"/><text:bookmark-start text:name="_Hlk190296633"/><text:bookmark-start text:name="_Hlk189492456"/><text:bookmark-end text:name="_Hlk190296900"/><text:bookmark-end text:name="_Hlk190296914"/><text:bookmark-end text:name="_Hlk190296633"/><text:bookmark-end text:name="_Hlk189492456"/></text:p>
      <text:p text:style-name="P4"><text:span text:style-name="T5">PROJETO DE LEI Nº65/2025</text:span></text:p>
      <text:p text:style-name="P6"><text:span text:style-name="T7">AUTORIA<text:s/></text:span><text:span text:style-name="T8">– Danylo Acioli</text:span></text:p>
      <text:p text:style-name="P9"><text:span text:style-name="T10">ASSUNTO</text:span><text:span text:style-name="T11">:</text:span><text:span text:style-name="T12"><text:s/>A</text:span><text:span text:style-name="T13">ltera a Lei Municipal nº 26, de 22 de maio de 2017, para dispor sobre o prazo para solicitação de compensação de créditos de precatórios com débitos junto à Fazenda Municipal.</text:span></text:p>
      <text:p text:style-name="P14"><text:span text:style-name="T15">PROJETO DE LEI Nº77/2025</text:span></text:p>
      <text:p text:style-name="P16"><text:span text:style-name="T17">AUTORIA<text:s/></text:span><text:span text:style-name="T18">– Thiago Cordeiro de Lima</text:span></text:p>
      <text:p text:style-name="P19"><text:span text:style-name="T20">ASSUNTO</text:span><text:span text:style-name="T21">:</text:span><text:span text:style-name="T22"><text:s/></text:span><text:span text:style-name="T23">Dispõe sobre a CRIAÇÃO DE BASES DE APOIO PARA ENTREGADORES E MOTOBOYS nos municípios de Apucarana.</text:span></text:p>
      <text:p text:style-name="P24"/>
      <text:p text:style-name="P25"><text:span text:style-name="T26">PROJETO DE LEI Nº80/2025</text:span></text:p>
      <text:p text:style-name="P27"><text:span text:style-name="T28">AUTORIA<text:s/></text:span><text:span text:style-name="T29">– Moisés Tavares Domingos</text:span></text:p>
      <text:p text:style-name="P30"><text:span text:style-name="T31">ASSUNTO:</text:span><text:span text:style-name="T32"><text:s/></text:span><text:span text:style-name="T33">Dispõe sobre a obrigatoriedade de prestação de socorro aos animais atropelados no município de Apucarana e dá outras providências.</text:span></text:p>
      <text:p text:style-name="P34"><text:span text:style-name="T35">PROJETO DE RESOLUÇÃO Nº25/2025</text:span></text:p>
      <text:p text:style-name="P36"><text:span text:style-name="T37">AUTORIA<text:s/></text:span><text:span text:style-name="T38">– Mesa Executiva</text:span></text:p>
      <text:p text:style-name="P39"><text:span text:style-name="T40">ASSUNTO</text:span><text:span text:style-name="T41">:</text:span><text:span text:style-name="T42"><text:s/></text:span><text:span text:style-name="T43">Dispõe sobre a promoção de convênios com instituições de ensino superior para a cessão de espaço destinado ao atendimento gratuito da população, em áreas de interesse social e dá outras providências.</text:span></text:p>
      <text:p text:style-name="P44"><text:span text:style-name="T45">MOÇÃO DE APLAUSOS Nº10/2025</text:span></text:p>
      <text:p text:style-name="P46"><text:span text:style-name="T47">AUTORIA<text:s/></text:span><text:span text:style-name="T48">– Danylo Acioli</text:span></text:p>
      <text:p text:style-name="P49"><text:span text:style-name="T50">ASSUNTO:</text:span><text:span text:style-name="T51"><text:s/>MOÇÃO DE APLAUSOS à atleta apucaranense Madelaine Gomes da Silva, pelos impressionantes feitos esportivos em âmbito nacional e continental. Considerada um fenômeno do atletismo, a referida atleta realizou inúmeras conquistas, sendo uma delas a impressionante medalha de prata na modalidade salto em altura, no Campeonato Sul-Americano Sub-18 de Atletismo, disputado na Argentina, no ano de 2024, representando de maneira excepcional a cidade de Apucarana.</text:span></text:p>
      <text:p text:style-name="P52"><text:span text:style-name="T53">MOÇÃO DE APLAUSOS Nº11/2025</text:span></text:p>
      <text:p text:style-name="P54"><text:span text:style-name="T55">AUTORIA<text:s/></text:span><text:span text:style-name="T56">– Danylo Acioli</text:span></text:p>
      <text:p text:style-name="P57"><text:span text:style-name="T58">ASSUNTO:</text:span><text:span text:style-name="T59"><text:s/></text:span><text:span text:style-name="T60">Moção de Aplausos ao CMEAR – Conselho de Ministros Evangélicos de Apucarana e Região, pelos relevantes e extremamente importantes serviços prestados à comunidade apucaranense.</text:span></text:p>
      <text:p text:style-name="P61"><text:span text:style-name="T62">MOÇÃO DE APLAUSOS Nº13/2025</text:span></text:p>
      <text:p text:style-name="P63"><text:span text:style-name="T64">AUTORIA<text:s/></text:span><text:span text:style-name="T65">– Danylo Acioli</text:span></text:p>
      <text:p text:style-name="P66"><text:span text:style-name="T67">ASSUNTO:</text:span><text:span text:style-name="T68"><text:s/></text:span><text:span text:style-name="T69">Moção de Aplausos à IFFB PARANÁ – Federação de Fisiculturismo e Fitness do Paraná, pelos relevantes serviços prestados à comunidade desportiva de Apucarana, no segmento do fisiculturism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  <text:p text:style-name="Cabeçalho"/>
        <text:p text:style-name="Cabeçalho"><draw:frame draw:id="id0" draw:style-name="a0" draw:name="WordPictureWatermark26081314" text:anchor-type="paragraph" svg:x="0in" svg:y="0in" svg:width="8.27014in" svg:height="11.6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19:33:00Z</meta:creation-date>
    <dc:date>2025-10-03T19:33:00Z</dc:date>
    <meta:print-date>2025-05-13T12:5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5" meta:character-count="1951" meta:row-count="13" meta:non-whitespace-character-count="1649"/>
  </office:meta>
</office:document-meta>
</file>