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1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4" style:parent-style-name="Normal" style:family="paragraph">
      <style:paragraph-properties fo:text-align="justify" fo:line-height="100%" fo:background-color="#FFFFFF"/>
    </style:style>
    <style:style style:name="T1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26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32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41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42" style:parent-style-name="Normal" style:family="paragraph">
      <style:paragraph-properties fo:text-align="justify" fo:line-height="100%"/>
    </style:style>
    <style:style style:name="T43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55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56" style:parent-style-name="Normal" style:family="paragraph">
      <style:paragraph-properties fo:text-align="justify" fo:line-height="100%"/>
    </style:style>
    <style:style style:name="T57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72" style:parent-style-name="Normal" style:family="paragraph">
      <style:paragraph-properties fo:text-align="justify" fo:line-height="100%"/>
    </style:style>
    <style:style style:name="T73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89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90" style:parent-style-name="Normal" style:family="paragraph">
      <style:paragraph-properties fo:text-align="justify" fo:line-height="100%"/>
    </style:style>
    <style:style style:name="T9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03" style:parent-style-name="Normal" style:family="paragraph">
      <style:paragraph-properties fo:text-align="justify" fo:line-height="100%"/>
    </style:style>
    <style:style style:name="T104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fo:margin-bottom="0in" fo:line-height="100%"/>
    </style:style>
    <style:style style:name="T10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12" style:parent-style-name="Normal" style:family="paragraph">
      <style:paragraph-properties fo:text-align="justify" fo:margin-bottom="0in" fo:line-height="100%"/>
    </style:style>
    <style:style style:name="T113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15" style:parent-style-name="Normal" style:family="paragraph">
      <style:paragraph-properties fo:text-align="justify" fo:line-height="100%"/>
    </style:style>
    <style:style style:name="T116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COMISSÃO DE JUSTIÇA, LEGISLAÇÃO E REDAÇÃO</text:p>
      <text:p text:style-name="P3"/>
      <text:p text:style-name="P4">Pauta de reunião:<text:s/>09 de junho de 2025</text:p>
      <text:p text:style-name="P5"><text:bookmark-start text:name="_Hlk194305109"/></text:p>
      <text:p text:style-name="P6"><text:span text:style-name="T7">PROJETO DE LEI Nº</text:span><text:span text:style-name="T8">52</text:span><text:span text:style-name="T9">/2025</text:span></text:p>
      <text:p text:style-name="P10"><text:span text:style-name="T11">AUTORIA<text:s/></text:span><text:span text:style-name="T12">–<text:s/></text:span><text:span text:style-name="T13">Executivo Municipal</text:span></text:p>
      <text:p text:style-name="P14"><text:span text:style-name="T15">ASSUNTO</text:span><text:span text:style-name="T16">:</text:span><text:span text:style-name="T17"><text:s/>A</text:span><text:span text:style-name="T18">utoriza a inclusão de ação de governo na lei 39/2024, de 04/06/2024 (Lei de Diretrizes Orçamentárias, conforme especifica.</text:span></text:p>
      <text:p text:style-name="P19"><text:span text:style-name="T20">PROJETO DE LEI Nº</text:span><text:span text:style-name="T21">60</text:span><text:span text:style-name="T22">/2025</text:span></text:p>
      <text:p text:style-name="P23"><text:span text:style-name="T24">AUTORIA<text:s/></text:span><text:span text:style-name="T25">–<text:s/></text:span><text:span text:style-name="T26">Executivo Municipal</text:span></text:p>
      <text:p text:style-name="P27"><text:span text:style-name="T28">ASSUNTO</text:span><text:span text:style-name="T29">:</text:span><text:span text:style-name="T30"><text:s/></text:span><text:span text:style-name="T31">Autoriza a abertura de crédito de transposição no orçamento do município, no valor de R$ 7.747.026,80 (sete milhões e setecentos e quarenta e sete mil e vinte e seis reais e oitenta centavos), conforme especifica.</text:span></text:p>
      <text:p text:style-name="P32"/>
      <text:p text:style-name="P33"><text:span text:style-name="T34">PROJETO DE LEI Nº</text:span><text:span text:style-name="T35">8</text:span><text:span text:style-name="T36">1</text:span><text:span text:style-name="T37">/2025</text:span></text:p>
      <text:p text:style-name="P38"><text:span text:style-name="T39">AUTORIA<text:s/></text:span><text:span text:style-name="T40">–<text:s/></text:span><text:span text:style-name="T41">Danylo Acioli</text:span></text:p>
      <text:p text:style-name="P42"><text:span text:style-name="T43">ASSUNTO:</text:span><text:span text:style-name="T44"><text:s/></text:span><text:span text:style-name="T45">Dispõe sobre<text:s/></text:span><text:span text:style-name="T46">o credenciamento de empresas pra a realização de pequenos serviços de manutenção e reparo em bens e logradouros públicos municipais.</text:span><text:span text:style-name="T47"><text:s/></text:span></text:p>
      <text:p text:style-name="P48"><text:span text:style-name="T49">PROJETO DE LEI Nº</text:span><text:span text:style-name="T50">82</text:span><text:span text:style-name="T51">/2025</text:span></text:p>
      <text:p text:style-name="P52"><text:span text:style-name="T53">AUTORIA<text:s/></text:span><text:span text:style-name="T54">–<text:s/></text:span><text:span text:style-name="T55">Danylo Acioli</text:span></text:p>
      <text:p text:style-name="P56"><text:span text:style-name="T57">ASSUNTO:</text:span><text:span text:style-name="T58"><text:s/></text:span><text:span text:style-name="T59">Institui diretrizes para o desenvolvimento e a aplicação da inteligência artificial no âmbito do município de Apucarana e faculta ao poder executivo a adoção de medidas correlatas.</text:span><text:span text:style-name="T60"><text:s/></text:span></text:p>
      <text:p text:style-name="P61"><text:span text:style-name="T62">P</text:span><text:span text:style-name="T63">ROJETO DE<text:s/></text:span><text:span text:style-name="T64">RESOLUÇÃO</text:span><text:span text:style-name="T65"><text:s/>Nº</text:span><text:span text:style-name="T66">2</text:span><text:span text:style-name="T67">6</text:span><text:span text:style-name="T68">/2025</text:span></text:p>
      <text:p text:style-name="P69"><text:span text:style-name="T70">AUTORIA<text:s/></text:span><text:span text:style-name="T71">– Mesa Executiva</text:span></text:p>
      <text:p text:style-name="P72"><text:span text:style-name="T73">ASSUNTO</text:span><text:span text:style-name="T74">:</text:span><text:span text:style-name="T75"><text:s/></text:span><text:span text:style-name="T76">Dispõe sobre<text:s/></text:span><text:span text:style-name="T77">a<text:s/></text:span><text:span text:style-name="T78">filiação da Câmara Municipal de Apucarana junto à União dos Vereadores do Brasil UVB, bem como proceder contribuição mensal, conforme especifica.</text:span></text:p>
      <text:p text:style-name="P79"><text:span text:style-name="T80">P</text:span><text:span text:style-name="T81">ROJETO DE<text:s/></text:span><text:span text:style-name="T82">RESOLUÇÃO</text:span><text:span text:style-name="T83"><text:s/>Nº</text:span><text:span text:style-name="T84">27</text:span><text:span text:style-name="T85">/2025</text:span></text:p>
      <text:p text:style-name="P86"><text:span text:style-name="T87">AUTORIA<text:s/></text:span><text:span text:style-name="T88">–<text:s/></text:span><text:span text:style-name="T89">Danylo Acioli</text:span></text:p>
      <text:p text:style-name="P90"><text:span text:style-name="T91">ASSUNTO</text:span><text:span text:style-name="T92">:</text:span><text:span text:style-name="T93"><text:s/></text:span><text:span text:style-name="T94">Dispõe sobre a possibilidade de os vereadores indicarem temas para a realização de enquetes públicas, com o objetivo de colher a opinião da população sobre assuntos de interesse local.</text:span></text:p>
      <text:p text:style-name="P95"><text:span text:style-name="T96">MOÇÃO DE APLAUSOS</text:span><text:span text:style-name="T97"><text:s/>Nº</text:span><text:span text:style-name="T98">11</text:span><text:span text:style-name="T99">/2025</text:span></text:p>
      <text:p text:style-name="P100"><text:span text:style-name="T101">AUTORIA<text:s/></text:span><text:span text:style-name="T102">– Danylo Acioli</text:span></text:p>
      <text:p text:style-name="P103"><text:span text:style-name="T104">ASSUNTO:</text:span><text:span text:style-name="T105"><text:s/></text:span><text:span text:style-name="T106">Moção de Aplausos ao CMEAR – Conselho de Ministros Evangélicos de Apucarana e Região, pelos relevantes e extremamente importantes serviços prestados à comunidade apucaranense.</text:span></text:p>
      <text:p text:style-name="P107"><text:span text:style-name="T108">MOÇÃO DE APLAUSOS</text:span><text:span text:style-name="T109"><text:s/>Nº</text:span><text:span text:style-name="T110">13</text:span><text:span text:style-name="T111">/2025</text:span></text:p>
      <text:p text:style-name="P112"><text:span text:style-name="T113">AUTORIA<text:s/></text:span><text:span text:style-name="T114">– Danylo Acioli</text:span></text:p>
      <text:p text:style-name="P115"><text:span text:style-name="T116">ASSUNTO:</text:span><text:span text:style-name="T117"><text:s/></text:span><text:span text:style-name="T118">Moção de Aplausos à IFFB PARANÁ – Federação de Fisiculturismo e Fitness do Paraná, pelos relevantes serviços prestados à comunidade desportiva de Apucarana, no segmento do fisiculturismo.</text:span><text:bookmark-end text:name="_Hlk194305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20:04:00Z</meta:creation-date>
    <dc:date>2025-10-03T20:04:00Z</dc:date>
    <meta:print-date>2025-05-27T19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5" meta:character-count="1952" meta:row-count="13" meta:non-whitespace-character-count="1650"/>
  </office:meta>
</office:document-meta>
</file>