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 fo:background-color="#FFFFFF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3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</style:style>
    <style:style style:name="T4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</style:style>
    <style:style style:name="T5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0" style:parent-style-name="Normal" style:family="paragraph">
      <style:paragraph-properties fo:text-align="justify" fo:line-height="100%"/>
    </style:style>
    <style:style style:name="T7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82" style:parent-style-name="Normal" style:family="paragraph">
      <style:paragraph-properties fo:text-align="justify" fo:line-height="100%"/>
    </style:style>
    <style:style style:name="T8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4" style:parent-style-name="Normal" style:family="paragraph">
      <style:paragraph-properties fo:text-align="justify" fo:line-height="100%"/>
    </style:style>
    <style:style style:name="T9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JUSTIÇA, LEGISLAÇÃO E REDAÇÃO</text:p>
      <text:p text:style-name="P4">PAUTA DE<text:s/>REUNIÃO -<text:s/>02<text:s/>de<text:s/>junho<text:s/>de 2025<text:bookmark-start text:name="_Hlk183609493"/><text:bookmark-start text:name="_Hlk161668676"/><text:bookmark-end text:name="_Hlk183609493"/><text:bookmark-end text:name="_Hlk161668676"/></text:p>
      <text:p text:style-name="P5"/>
      <text:p text:style-name="P6"/>
      <text:p text:style-name="P7"><text:span text:style-name="T8">PROJETO DE LEI Nº</text:span><text:span text:style-name="T9">65</text:span><text:span text:style-name="T10">/2025</text:span></text:p>
      <text:p text:style-name="P11"><text:span text:style-name="T12">AUTORIA<text:s/></text:span><text:span text:style-name="T13">– Danylo Acioli</text:span></text:p>
      <text:p text:style-name="P14"><text:span text:style-name="T15">ASSUNTO</text:span><text:span text:style-name="T16">:</text:span><text:span text:style-name="T17"><text:s/>A</text:span><text:span text:style-name="T18">ltera a Lei Municipal nº 26, de 22 de maio de 2017, para dispor sobre o prazo para solicitação de compensação de créditos de precatórios com débitos junto à Fazenda Municipal.</text:span></text:p>
      <text:p text:style-name="P19"><text:span text:style-name="T20">PROJETO DE LEI Nº77/2025</text:span></text:p>
      <text:p text:style-name="P21"><text:span text:style-name="T22">AUTORIA<text:s/></text:span><text:span text:style-name="T23">–<text:s/></text:span><text:span text:style-name="T24">Thiago Cordeiro de Lima</text:span></text:p>
      <text:p text:style-name="P25"><text:span text:style-name="T26">ASSUNTO</text:span><text:span text:style-name="T27">:</text:span><text:span text:style-name="T28"><text:s/></text:span><text:span text:style-name="T29">Dispõe sobre a<text:s/></text:span><text:span text:style-name="T30">CRIAÇÃO DE BASES DE APOIO PARA ENTREGADORES E MOTOBOYS<text:s/></text:span><text:span text:style-name="T31">nos municípios de Apucarana.</text:span></text:p>
      <text:p text:style-name="P32"/>
      <text:p text:style-name="P33"><text:span text:style-name="T34">PROJETO DE LEI Nº</text:span><text:span text:style-name="T35">80</text:span><text:span text:style-name="T36">/2025</text:span></text:p>
      <text:p text:style-name="P37"><text:span text:style-name="T38">AUTORIA<text:s/></text:span><text:span text:style-name="T39">–<text:s/></text:span><text:span text:style-name="T40">Moisés Tavares Domingos</text:span></text:p>
      <text:p text:style-name="P41"><text:span text:style-name="T42">ASSUNTO:</text:span><text:span text:style-name="T43"><text:s/></text:span><text:span text:style-name="T44">Dispõe sobre<text:s/></text:span><text:span text:style-name="T45">a obrigatoriedade de prestação de socorro aos animais atropelados no município de Apucarana e dá outras providências</text:span><text:span text:style-name="T46">.</text:span></text:p>
      <text:p text:style-name="P47"><text:span text:style-name="T48">PROJETO DE<text:s/></text:span><text:span text:style-name="T49">RESOLUÇÃO</text:span><text:span text:style-name="T50"><text:s/>Nº</text:span><text:span text:style-name="T51">25</text:span><text:span text:style-name="T52">/2025</text:span></text:p>
      <text:p text:style-name="P53"><text:span text:style-name="T54">AUTORIA<text:s/></text:span><text:span text:style-name="T55">– Mesa Executiva</text:span></text:p>
      <text:p text:style-name="P56"><text:span text:style-name="T57">ASSUNTO</text:span><text:span text:style-name="T58">:</text:span><text:span text:style-name="T59"><text:s/></text:span><text:span text:style-name="T60">Dispõe sobre<text:s/></text:span><text:span text:style-name="T61">a promoção de convênios com instituições de ensino superior para a cessão de espaço destinado ao atendimento gratuito da população, em áreas de interesse social e dá outras providências.</text:span></text:p>
      <text:p text:style-name="P62"><text:span text:style-name="T63">MOÇÃO DE APLAUSOS</text:span><text:span text:style-name="T64"><text:s/>Nº</text:span><text:span text:style-name="T65">10</text:span><text:span text:style-name="T66">/2025</text:span></text:p>
      <text:p text:style-name="P67"><text:span text:style-name="T68">AUTORIA<text:s/></text:span><text:span text:style-name="T69">– Danylo Acioli</text:span></text:p>
      <text:p text:style-name="P70"><text:span text:style-name="T71">ASSUNTO:</text:span><text:span text:style-name="T72"><text:s/></text:span><text:span text:style-name="T73">MOÇÃO DE APLAUSOS à atleta apucaranense Madelaine Gomes da Silva, pelos impressionantes feitos esportivos em âmbito nacional e continental. Considerada um fenômeno do atletismo, a referida atleta realizou inúmeras conquistas, sendo uma delas a impressionante medalha de prata na modalidade salto em altura, no Campeonato Sul-Americano Sub-18 de Atletismo, disputado na Argentina, no ano de 2024, representando de maneira excepcional a cidade de Apucarana.</text:span></text:p>
      <text:p text:style-name="P74"><text:span text:style-name="T75">MOÇÃO DE APLAUSOS</text:span><text:span text:style-name="T76"><text:s/>Nº</text:span><text:span text:style-name="T77">11</text:span><text:span text:style-name="T78">/2025</text:span></text:p>
      <text:p text:style-name="P79"><text:span text:style-name="T80">AUTORIA<text:s/></text:span><text:span text:style-name="T81">– Danylo Acioli</text:span></text:p>
      <text:p text:style-name="P82"><text:span text:style-name="T83">ASSUNTO:</text:span><text:span text:style-name="T84"><text:s/></text:span><text:span text:style-name="T85">Moção de Aplausos ao CMEAR – Conselho de Ministros Evangélicos de Apucarana e Região, pelos relevantes e extremamente importantes serviços prestados à comunidade apucaranense.</text:span></text:p>
      <text:p text:style-name="P86"><text:span text:style-name="T87">MOÇÃO DE APLAUSOS</text:span><text:span text:style-name="T88"><text:s/>Nº</text:span><text:span text:style-name="T89">13</text:span><text:span text:style-name="T90">/2025</text:span></text:p>
      <text:p text:style-name="P91"><text:span text:style-name="T92">AUTORIA<text:s/></text:span><text:span text:style-name="T93">– Danylo Acioli</text:span></text:p>
      <text:p text:style-name="P94"><text:span text:style-name="T95">ASSUNTO:</text:span><text:span text:style-name="T96"><text:s/></text:span><text:span text:style-name="T97">Moção de Aplausos à IFFB PARANÁ – Federação de Fisiculturismo e Fitness do Paraná, pelos relevantes serviços prestados à comunidade desportiva de Apucarana, no segmento do fisiculturis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26081314" text:anchor-type="paragraph" svg:x="-1.1625in" svg:y="-1.44375in" svg:width="8.43611in" svg:height="11.4597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P3"><text:tab/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1:00Z</meta:creation-date>
    <dc:date>2025-10-03T20:01:00Z</dc:date>
    <meta:print-date>2025-05-09T15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5" meta:character-count="1950" meta:row-count="13" meta:non-whitespace-character-count="1648"/>
  </office:meta>
</office:document-meta>
</file>