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</style:style>
    <style:style style:name="T12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2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</style:style>
    <style:style style:name="T25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9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30" style:parent-style-name="western" style:family="paragraph">
      <style:paragraph-properties fo:text-align="justify" fo:margin-top="0in" fo:margin-bottom="0in"/>
      <style:text-properties style:font-name="Calibri" style:font-name-complex="Calibri"/>
    </style:style>
  </office:automatic-styles>
  <office:body>
    <office:text text:use-soft-page-breaks="true">
      <text:p text:style-name="P1">COMISSÃO DE EDUCAÇÃO, CULTURA, ESPORTES, SAÚDE E ASSIST. SOCIAL</text:p>
      <text:p text:style-name="P2">PAUTA DE<text:s/>REUNIÃO<text:s/>–<text:s/>26<text:s/>de<text:s/>maio<text:s/>de 2025.</text:p>
      <text:p text:style-name="P3"/>
      <text:p text:style-name="P4"><text:span text:style-name="T5">PROJETO DE LEI Nº76/2025</text:span></text:p>
      <text:p text:style-name="P6"><text:span text:style-name="T7">AUTORIA</text:span><text:span text:style-name="T8"><text:s/></text:span><text:span text:style-name="T9">–<text:s/></text:span><text:span text:style-name="T10">Adan Lenharo</text:span></text:p>
      <text:p text:style-name="P11"><text:span text:style-name="T12">ASSUNTO</text:span><text:span text:style-name="T13">:</text:span><text:span text:style-name="T14"><text:s/></text:span><text:span text:style-name="T15">Dispõe sobre a GARANTIA DE MATRICULA de estudantes com transtorno do espectro autista (TEA) em escolas municipais próximas à residência ou local de trabalho dos responsáveis.</text:span></text:p>
      <text:p text:style-name="P16"/>
      <text:p text:style-name="P17"><text:span text:style-name="T18">PROJETO DE LEI Nº79/2025</text:span></text:p>
      <text:p text:style-name="P19"><text:span text:style-name="T20">AUTORIA</text:span><text:span text:style-name="T21"><text:s/></text:span><text:span text:style-name="T22">–<text:s/></text:span><text:span text:style-name="T23">Guilherme Livoti</text:span></text:p>
      <text:p text:style-name="P24"><text:span text:style-name="T25">ASSUNTO</text:span><text:span text:style-name="T26">:</text:span><text:span text:style-name="T27"><text:s/></text:span><text:span text:style-name="T28">Dispõe sobre a produção, o arquivamento e a disponibilidade de documentos digitais acessíveis, bem como sobre a descrição textual de mídias visuais, viabilizando o acesso das pessoas com deficiência visual n âmbito da administração Pública Municipal.</text:span></text:p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draw:frame draw:id="id0" draw:style-name="a0" draw:name="WordPictureWatermark2608131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0</meta:initial-creator>
    <dc:creator>Neide</dc:creator>
    <meta:creation-date>2025-10-06T12:48:00Z</meta:creation-date>
    <dc:date>2025-10-06T12:48:00Z</dc:date>
    <meta:print-date>2025-05-13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51" meta:row-count="4" meta:non-whitespace-character-count="551"/>
  </office:meta>
</office:document-meta>
</file>