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vg:panose-1="2 11 6 4 2 2 2 2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western" style:family="paragraph">
      <style:paragraph-properties fo:text-align="justify" fo:margin-top="0in" fo:margin-bottom="0in"/>
      <style:text-properties style:font-name="Calibri" style:font-name-complex="Calibri"/>
    </style:style>
    <style:style style:name="P3" style:parent-style-name="Normal" style:family="paragraph">
      <style:paragraph-properties fo:text-align="justify" fo:margin-bottom="0in" fo:line-height="100%"/>
      <style:text-properties style:font-name="Calibri" style:font-name-asian="Arial Unicode MS" style:font-name-complex="Calibri" fo:font-size="12pt" style:font-size-asian="12pt" style:font-size-complex="12pt"/>
    </style:style>
    <style:style style:name="P4" style:parent-style-name="Normal" style:family="paragraph">
      <style:paragraph-properties fo:text-align="justify" fo:margin-bottom="0in" fo:line-height="100%"/>
    </style:style>
    <style:style style:name="T5" style:parent-style-name="Fonteparág.padrão" style:family="text">
      <style:text-properties style:font-name="Calibri"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" style:parent-style-name="Fonteparág.padrão" style:family="text">
      <style:text-properties style:font-name="Calibri"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" style:parent-style-name="Fonteparág.padrão" style:family="text">
      <style:text-properties style:font-name="Calibri"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Calibri"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12" style:parent-style-name="Fonteparág.padrão" style:family="text">
      <style:text-properties style:font-name="Calibri" style:font-name-asian="Calibri" style:font-name-complex="Calibri" style:letter-kerning="false" fo:font-size="12pt" style:font-size-asian="12pt" style:font-size-complex="12pt"/>
    </style:style>
    <style:style style:name="T13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14" style:parent-style-name="Fonteparág.padrão" style:family="text">
      <style:text-properties style:font-name="Calibri" style:font-name-asian="Calibri" style:font-name-complex="Calibri" style:letter-kerning="false" fo:font-size="12pt" style:font-size-asian="12pt" style:font-size-complex="12pt"/>
    </style:style>
    <style:style style:name="P15" style:parent-style-name="Normal" style:family="paragraph">
      <style:paragraph-properties fo:text-align="justify" fo:line-height="100%" fo:background-color="#FFFFFF"/>
    </style:style>
    <style:style style:name="T16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Calibri"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1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Fonteparág.padrão" style:family="text">
      <style:text-properties style:font-name="Calibri"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style:font-name="Calibri"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26" style:parent-style-name="Fonteparág.padrão" style:family="text">
      <style:text-properties style:font-name="Calibri" style:font-name-asian="Calibri" style:font-name-complex="Calibri" style:letter-kerning="false" fo:font-size="12pt" style:font-size-asian="12pt" style:font-size-complex="12pt"/>
    </style:style>
    <style:style style:name="P27" style:parent-style-name="Normal" style:family="paragraph">
      <style:paragraph-properties fo:text-align="justify" fo:line-height="100%" fo:background-color="#FFFFFF"/>
    </style:style>
    <style:style style:name="T28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style:font-name="Calibri"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Calibri"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32" style:parent-style-name="Normal" style:family="paragraph">
      <style:paragraph-properties fo:text-align="justify" fo:margin-bottom="0in" fo:line-height="100%"/>
    </style:style>
    <style:style style:name="T33" style:parent-style-name="Fonteparág.padrão" style:family="text">
      <style:text-properties style:font-name="Calibri"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34" style:parent-style-name="Normal" style:family="paragraph">
      <style:paragraph-properties fo:text-align="justify" fo:margin-bottom="0in" fo:line-height="100%"/>
    </style:style>
    <style:style style:name="T35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style:font-name="Calibri"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38" style:parent-style-name="Fonteparág.padrão" style:family="text">
      <style:text-properties style:font-name="Calibri" style:font-name-asian="Calibri" style:font-name-complex="Calibri" style:letter-kerning="false" fo:font-size="12pt" style:font-size-asian="12pt" style:font-size-complex="12pt"/>
    </style:style>
    <style:style style:name="P39" style:parent-style-name="Normal" style:family="paragraph">
      <style:paragraph-properties fo:text-align="justify" fo:line-height="100%"/>
    </style:style>
    <style:style style:name="T40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="Calibri"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43" style:parent-style-name="Fonteparág.padrão" style:family="text">
      <style:text-properties style:font-name="Calibri"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44" style:parent-style-name="Normal" style:family="paragraph">
      <style:paragraph-properties fo:text-align="justify" fo:margin-bottom="0in" fo:line-height="100%"/>
    </style:style>
    <style:style style:name="T45" style:parent-style-name="Fonteparág.padrão" style:family="text">
      <style:text-properties style:font-name="Calibri"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46" style:parent-style-name="Normal" style:family="paragraph">
      <style:paragraph-properties fo:text-align="justify" fo:margin-bottom="0in" fo:line-height="100%"/>
    </style:style>
    <style:style style:name="T47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style:font-name="Calibri"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50" style:parent-style-name="Fonteparág.padrão" style:family="text">
      <style:text-properties style:font-name="Calibri" style:font-name-asian="Calibri" style:font-name-complex="Calibri" style:letter-kerning="false" fo:font-size="12pt" style:font-size-asian="12pt" style:font-size-complex="12pt"/>
    </style:style>
    <style:style style:name="P51" style:parent-style-name="Normal" style:family="paragraph">
      <style:paragraph-properties fo:text-align="justify" fo:line-height="100%"/>
    </style:style>
    <style:style style:name="T52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style:font-name="Calibri"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55" style:parent-style-name="Fonteparág.padrão" style:family="text">
      <style:text-properties style:font-name="Calibri"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56" style:parent-style-name="Normal" style:family="paragraph">
      <style:paragraph-properties fo:text-align="justify" fo:margin-bottom="0in" fo:line-height="100%"/>
    </style:style>
    <style:style style:name="T57" style:parent-style-name="Fonteparág.padrão" style:family="text">
      <style:text-properties style:font-name="Calibri"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58" style:parent-style-name="Normal" style:family="paragraph">
      <style:paragraph-properties fo:text-align="justify" fo:margin-bottom="0in" fo:line-height="100%"/>
    </style:style>
    <style:style style:name="T59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name="Calibri"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62" style:parent-style-name="Fonteparág.padrão" style:family="text">
      <style:text-properties style:font-name="Calibri" style:font-name-asian="Calibri" style:font-name-complex="Calibri" style:letter-kerning="false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</style:style>
    <style:style style:name="T64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Fonteparág.padrão" style:family="text">
      <style:text-properties style:font-name="Calibri"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67" style:parent-style-name="Fonteparág.padrão" style:family="text">
      <style:text-properties style:font-name="Calibri" style:font-name-complex="Calibri" fo:font-size="12pt" style:font-size-asian="12pt" style:font-size-complex="12pt" fo:background-color="#FFFFFF"/>
    </style:style>
    <style:style style:name="P68" style:parent-style-name="Normal" style:family="paragraph">
      <style:paragraph-properties fo:text-align="justify" fo:margin-bottom="0in" fo:line-height="100%"/>
      <style:text-properties style:font-name="Calibri" style:font-name-asian="Arial Unicode MS" style:font-name-complex="Calibri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00%"/>
    </style:style>
    <style:style style:name="T70" style:parent-style-name="Fonteparág.padrão" style:family="text">
      <style:text-properties style:font-name="Calibri"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71" style:parent-style-name="Normal" style:family="paragraph">
      <style:paragraph-properties fo:text-align="justify" fo:margin-bottom="0in" fo:line-height="100%"/>
    </style:style>
    <style:style style:name="T72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Fonteparág.padrão" style:family="text">
      <style:text-properties style:font-name="Calibri"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75" style:parent-style-name="Fonteparág.padrão" style:family="text">
      <style:text-properties style:font-name="Calibri" style:font-name-asian="Calibri" style:font-name-complex="Calibri" style:letter-kerning="false" fo:font-size="12pt" style:font-size-asian="12pt" style:font-size-complex="12pt"/>
    </style:style>
    <style:style style:name="P76" style:parent-style-name="Normal" style:family="paragraph">
      <style:paragraph-properties fo:text-align="justify" fo:line-height="100%"/>
    </style:style>
    <style:style style:name="T77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Fonteparág.padrão" style:family="text">
      <style:text-properties style:font-name="Calibri"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80" style:parent-style-name="Fonteparág.padrão" style:family="text">
      <style:text-properties style:font-name="Calibri" style:font-name-asian="Times New Roman" style:font-name-complex="Calibri" style:letter-kerning="false" fo:font-size="12pt" style:font-size-asian="12pt" style:font-size-complex="12pt" style:language-asian="pt" style:country-asian="BR"/>
    </style:style>
  </office:automatic-styles>
  <office:body>
    <office:text text:use-soft-page-breaks="true">
      <text:p text:style-name="P1">COMISSÃO DE FINANÇAS, ECONOMIA E ORÇAMENTO</text:p>
      <text:p text:style-name="P2">PAUTA DE<text:s/>REUNIÃO<text:s/>–<text:s/>26<text:s/>de<text:s/>maio<text:s/>de 2025.<text:bookmark-start text:name="_Hlk183609493"/><text:bookmark-start text:name="_Hlk161668676"/><text:bookmark-end text:name="_Hlk183609493"/><text:bookmark-end text:name="_Hlk161668676"/></text:p>
      <text:p text:style-name="P3"><text:bookmark-start text:name="_Hlk190296900"/><text:bookmark-start text:name="_Hlk190296914"/><text:bookmark-start text:name="_Hlk190296633"/><text:bookmark-start text:name="_Hlk189492456"/><text:bookmark-end text:name="_Hlk190296900"/><text:bookmark-end text:name="_Hlk190296914"/><text:bookmark-end text:name="_Hlk190296633"/><text:bookmark-end text:name="_Hlk189492456"/></text:p>
      <text:p text:style-name="P4"><text:span text:style-name="T5">PROJETO DE<text:s/></text:span><text:span text:style-name="T6">RESOLUÇÃO</text:span><text:span text:style-name="T7"><text:s/>Nº24/2025</text:span></text:p>
      <text:p text:style-name="P8"><text:span text:style-name="T9">AUTORIA</text:span><text:span text:style-name="T10"><text:s/></text:span><text:span text:style-name="T11">–<text:s/></text:span><text:span text:style-name="T12">Guilherme Livoti</text:span><text:span text:style-name="T13"><text:s/></text:span><text:span text:style-name="T14">e Danylo Acioli</text:span></text:p>
      <text:p text:style-name="P15"><text:span text:style-name="T16">ASSUNTO</text:span><text:span text:style-name="T17">:</text:span><text:span text:style-name="T18"><text:s/></text:span><text:span text:style-name="T19">Dispõe sobre a obrigatoriedade de apresentação de relatório mensal de atividades pelos servidores efetivos da Câmara Municipal de Apucarana que percebam vantagem pecuniária vinculada ao exercício de função diversa do cargo efetivo.</text:span></text:p>
      <text:p text:style-name="P20"><text:span text:style-name="T21">PROJETO DE LEI Nº65/2025</text:span></text:p>
      <text:p text:style-name="P22"><text:span text:style-name="T23">AUTORIA</text:span><text:span text:style-name="T24"><text:s/></text:span><text:span text:style-name="T25">–<text:s/></text:span><text:span text:style-name="T26">Danylo Acioli</text:span></text:p>
      <text:p text:style-name="P27"><text:span text:style-name="T28">ASSUNTO</text:span><text:span text:style-name="T29">:</text:span><text:span text:style-name="T30"><text:s/>A</text:span><text:span text:style-name="T31">ltera a Lei Municipal nº 26, de 22 de maio de 2017, para dispor sobre o prazo para solicitação de compensação de créditos de precatórios com débitos junto à Fazenda Municipal.</text:span></text:p>
      <text:p text:style-name="P32"><text:span text:style-name="T33">PROJETO DE LEI Nº75/2025</text:span></text:p>
      <text:p text:style-name="P34"><text:span text:style-name="T35">AUTORIA</text:span><text:span text:style-name="T36"><text:s/></text:span><text:span text:style-name="T37">–<text:s/></text:span><text:span text:style-name="T38">Antonio Luciano Facchiano</text:span></text:p>
      <text:p text:style-name="P39"><text:span text:style-name="T40">ASSUNTO</text:span><text:span text:style-name="T41">:</text:span><text:span text:style-name="T42"><text:s/></text:span><text:span text:style-name="T43">Dispõe sobre a inclusão DA FESTA DA PADROEIRA NOSSA SENHORA DE FATIMA no calendário de eventos do município de Apucarana.</text:span></text:p>
      <text:p text:style-name="P44"><text:span text:style-name="T45">PROJETO DE LEI Nº76/2025</text:span></text:p>
      <text:p text:style-name="P46"><text:span text:style-name="T47">AUTORIA</text:span><text:span text:style-name="T48"><text:s/></text:span><text:span text:style-name="T49">–<text:s/></text:span><text:span text:style-name="T50">Adan Lenharo</text:span></text:p>
      <text:p text:style-name="P51"><text:span text:style-name="T52">ASSUNTO</text:span><text:span text:style-name="T53">:</text:span><text:span text:style-name="T54"><text:s/></text:span><text:span text:style-name="T55">Dispõe sobre a GARANTIA DE MATRICULA de estudantes com transtorno do espectro autista (TEA) em escolas municipais próximas à residência ou local de trabalho dos responsáveis.</text:span></text:p>
      <text:p text:style-name="P56"><text:span text:style-name="T57">PROJETO DE LEI Nº77/2025</text:span></text:p>
      <text:p text:style-name="P58"><text:span text:style-name="T59">AUTORIA</text:span><text:span text:style-name="T60"><text:s/></text:span><text:span text:style-name="T61">–<text:s/></text:span><text:span text:style-name="T62">Tiago Cordeiro de Lima</text:span></text:p>
      <text:p text:style-name="P63"><text:span text:style-name="T64">ASSUNTO</text:span><text:span text:style-name="T65">:</text:span><text:span text:style-name="T66"><text:s/></text:span><text:span text:style-name="T67">Dispõe sobre a CRIAÇÃO DE BASES DE APOIO PARA ENTREGADORES E MOTOBOYS nos municípios de Apucarana.</text:span></text:p>
      <text:p text:style-name="P68"/>
      <text:p text:style-name="P69"><text:span text:style-name="T70">PROJETO DE LEI Nº79/2025</text:span></text:p>
      <text:p text:style-name="P71"><text:span text:style-name="T72">AUTORIA</text:span><text:span text:style-name="T73"><text:s/></text:span><text:span text:style-name="T74">–<text:s/></text:span><text:span text:style-name="T75">Guilherme Livoti</text:span></text:p>
      <text:p text:style-name="P76"><text:span text:style-name="T77">ASSUNTO</text:span><text:span text:style-name="T78">:</text:span><text:span text:style-name="T79"><text:s/></text:span><text:span text:style-name="T80">Dispõe sobre a produção, o arquivamento e a disponibilidade de documentos digitais acessíveis, bem como sobre a descrição textual de mídias visuais, viabilizando o acesso das pessoas com deficiência visual n âmbito da administração Pública Municip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 fo:line-height="107%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 fo:line-height="107%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 fo:line-height="107%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 fo:line-height="107%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6%"/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7%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 fo:line-height="107%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line-height="107%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pt" style:country-asian="BR" fo:hyphenate="false"/>
    </style:style>
    <style:style style:name="fontstyle01" style:display-name="fontstyle0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Cabeçalho"/>
        <text:p text:style-name="Cabeçalho"/>
        <text:p text:style-name="Cabeçalho"/>
        <text:p text:style-name="Cabeçalho"/>
        <text:p text:style-name="Cabeçalho"><draw:frame draw:id="id0" draw:style-name="a0" draw:name="WordPictureWatermark26081314" text:anchor-type="paragraph" svg:x="0in" svg:y="0in" svg:width="8.27014in" svg:height="11.6930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xandre Spaciari Kuchpil</meta:initial-creator>
    <dc:creator>win10</dc:creator>
    <meta:creation-date>2025-05-29T17:45:00Z</meta:creation-date>
    <dc:date>2025-05-29T17:45:00Z</dc:date>
    <meta:print-date>2025-05-13T12:5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0" meta:character-count="1533" meta:row-count="10" meta:non-whitespace-character-count="1296"/>
  </office:meta>
</office:document-meta>
</file>