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line-height="100%" fo:background-color="#FFFFFF"/>
    </style:style>
    <style:style style:name="T18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P22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line-height="100%" fo:background-color="#FFFFFF"/>
    </style:style>
    <style:style style:name="T33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4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7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89" style:parent-style-name="Normal" style:family="paragraph">
      <style:paragraph-properties fo:text-align="justify" fo:line-height="100%"/>
    </style:style>
    <style:style style:name="T9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9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95" style:parent-style-name="western" style:family="paragraph">
      <style:paragraph-properties fo:text-align="justify" fo:margin-top="0in" fo:margin-bottom="0in"/>
      <style:text-properties style:font-name="Calibri" style:font-name-complex="Calibri"/>
    </style:style>
  </office:automatic-styles>
  <office:body>
    <office:text text:use-soft-page-breaks="true">
      <text:p text:style-name="P1">COMISSÃO DE JUSTIÇA, LEGISLAÇÃO E REDAÇÃO</text:p>
      <text:p text:style-name="P4">PAUTA DE<text:s/>REUNIÃO -<text:s/>26<text:s/>de<text:s/>maio<text:s/>de 2025<text:bookmark-start text:name="_Hlk183609493"/><text:bookmark-start text:name="_Hlk161668676"/><text:bookmark-end text:name="_Hlk183609493"/><text:bookmark-end text:name="_Hlk161668676"/></text:p>
      <text:p text:style-name="P5"/>
      <text:p text:style-name="P6"><text:span text:style-name="T7">PROJETO DE<text:s/></text:span><text:span text:style-name="T8">RESOLUÇÃO</text:span><text:span text:style-name="T9"><text:s/>Nº24/2025</text:span></text:p>
      <text:p text:style-name="P10"><text:span text:style-name="T11">AUTORIA</text:span><text:span text:style-name="T12"><text:s/></text:span><text:span text:style-name="T13">–<text:s/></text:span><text:span text:style-name="T14">Guilherme Livoti</text:span><text:span text:style-name="T15"><text:s/></text:span><text:span text:style-name="T16">e Danylo Acioli</text:span></text:p>
      <text:p text:style-name="P17"><text:span text:style-name="T18">ASSUNTO</text:span><text:span text:style-name="T19">:</text:span><text:span text:style-name="T20"><text:s/></text:span><text:span text:style-name="T21">Dispõe sobre a obrigatoriedade de apresentação de relatório mensal de atividades pelos servidores efetivos da Câmara Municipal de Apucarana que percebam vantagem pecuniária vinculada ao exercício de função diversa do cargo efetivo.</text:span></text:p>
      <text:p text:style-name="P22"/>
      <text:p text:style-name="P23"><text:span text:style-name="T24">PROJETO DE LEI Nº</text:span><text:span text:style-name="T25">65</text:span><text:span text:style-name="T26">/2025</text:span></text:p>
      <text:p text:style-name="P27"><text:span text:style-name="T28">AUTORIA</text:span><text:span text:style-name="T29"><text:s/></text:span><text:span text:style-name="T30">–<text:s/></text:span><text:span text:style-name="T31">Danylo Acioli</text:span></text:p>
      <text:p text:style-name="P32"><text:span text:style-name="T33">ASSUNTO</text:span><text:span text:style-name="T34">:</text:span><text:span text:style-name="T35"><text:s/>A</text:span><text:span text:style-name="T36">ltera a Lei Municipal nº 26, de 22 de maio de 2017, para dispor sobre o prazo para solicitação de compensação de créditos de precatórios com débitos junto à Fazenda Municipal.</text:span></text:p>
      <text:p text:style-name="P37"><text:span text:style-name="T38">PROJETO DE LEI Nº75/2025</text:span></text:p>
      <text:p text:style-name="P39"><text:span text:style-name="T40">AUTORIA</text:span><text:span text:style-name="T41"><text:s/></text:span><text:span text:style-name="T42">–<text:s/></text:span><text:span text:style-name="T43">Antonio Luciano Facchiano</text:span></text:p>
      <text:p text:style-name="P44"><text:span text:style-name="T45">ASSUNTO</text:span><text:span text:style-name="T46">:</text:span><text:span text:style-name="T47"><text:s/></text:span><text:span text:style-name="T48">D</text:span><text:span text:style-name="T49">ispõe sobre a inclusão<text:s/></text:span><text:span text:style-name="T50">DA FESTA DA PADROEIRA NOSSA SENHORA DE FATIMA<text:s/></text:span><text:span text:style-name="T51">no calendário de eventos do município de Apucarana.</text:span></text:p>
      <text:p text:style-name="P52"><text:span text:style-name="T53">PROJETO DE LEI Nº76/2025</text:span></text:p>
      <text:p text:style-name="P54"><text:span text:style-name="T55">AUTORIA</text:span><text:span text:style-name="T56"><text:s/></text:span><text:span text:style-name="T57">–<text:s/></text:span><text:span text:style-name="T58">Adan Lenharo</text:span></text:p>
      <text:p text:style-name="P59"><text:span text:style-name="T60">ASSUNTO</text:span><text:span text:style-name="T61">:</text:span><text:span text:style-name="T62"><text:s/></text:span><text:span text:style-name="T63">D</text:span><text:span text:style-name="T64">ispõe sobre a<text:s/></text:span><text:span text:style-name="T65">GARANTIA DE MATRICULA</text:span><text:span text:style-name="T66"><text:s/>de estudantes com transtorno do espectro autista (TEA) em escolas municipais próximas à residência ou local de trabalho dos responsáveis.</text:span></text:p>
      <text:p text:style-name="P67"><text:span text:style-name="T68">PROJETO DE LEI Nº77/2025</text:span></text:p>
      <text:p text:style-name="P69"><text:span text:style-name="T70">AUTORIA</text:span><text:span text:style-name="T71"><text:s/></text:span><text:span text:style-name="T72">–<text:s/></text:span><text:span text:style-name="T73">Thiago Cordeiro de Lima</text:span></text:p>
      <text:p text:style-name="P74"><text:span text:style-name="T75">ASSUNTO</text:span><text:span text:style-name="T76">:</text:span><text:span text:style-name="T77"><text:s/></text:span><text:span text:style-name="T78">Dispõe sobre a<text:s/></text:span><text:span text:style-name="T79">CRIAÇÃO DE BASES DE APOIO PARA ENTREGADORES E MOTOBOYS<text:s/></text:span><text:span text:style-name="T80">nos municípios de Apucarana.</text:span></text:p>
      <text:p text:style-name="P81"/>
      <text:p text:style-name="P82"><text:span text:style-name="T83">PROJETO DE LEI Nº79/2025</text:span></text:p>
      <text:p text:style-name="P84"><text:span text:style-name="T85">AUTORIA</text:span><text:span text:style-name="T86"><text:s/></text:span><text:span text:style-name="T87">–<text:s/></text:span><text:span text:style-name="T88">Guilherme Livoti</text:span></text:p>
      <text:p text:style-name="P89"><text:span text:style-name="T90">ASSUNTO</text:span><text:span text:style-name="T91">:</text:span><text:span text:style-name="T92"><text:s/></text:span><text:span text:style-name="T93">Dispõe sobre a produção, o arquivamento e a disponibilidade de documentos digitais acessíveis, bem como sobre a descrição textual de mídias visuais, viabilizando o acesso das pessoas com deficiência visual n âmbito da administração Pública Municipal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6081314" text:anchor-type="paragraph" svg:x="-1.1625in" svg:y="-1.44375in" svg:width="8.43611in" svg:height="11.4597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P3"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Neide</dc:creator>
    <meta:creation-date>2025-10-06T12:53:00Z</meta:creation-date>
    <dc:date>2025-10-06T12:53:00Z</dc:date>
    <meta:print-date>2025-05-09T15:43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0" meta:character-count="1535" meta:row-count="10" meta:non-whitespace-character-count="1298"/>
  </office:meta>
</office:document-meta>
</file>