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</style:style>
    <style:style style:name="T12" style:parent-style-name="Fonteparág.padrão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</office:automatic-styles>
  <office:body>
    <office:text text:use-soft-page-breaks="true">
      <text:p text:style-name="P1">COMISSÃO DE EDUCAÇÃO, CULTURA, ESPORTES, SAÚDE E ASSIST. SOCIAL</text:p>
      <text:p text:style-name="P2">PAUTA DE<text:s/>REUNIÃO<text:s/>–<text:s/>16<text:s/>de<text:s/>maio<text:s/>de 2025.</text:p>
      <text:p text:style-name="P3"/>
      <text:p text:style-name="P4"><text:span text:style-name="T5">PROJETO DE LEI Nº74/2025</text:span></text:p>
      <text:p text:style-name="P6"><text:span text:style-name="T7">AUTORIA</text:span><text:span text:style-name="T8"><text:s/></text:span><text:span text:style-name="T9">–<text:s/></text:span><text:span text:style-name="T10">Executivo Municipal</text:span></text:p>
      <text:p text:style-name="P11"><text:span text:style-name="T12">ASSUNTO</text:span><text:span text:style-name="T13">:</text:span><text:span text:style-name="T14"><text:s/></text:span><text:span text:style-name="T15">Dispõe sobre a concessão de transferência voluntária de recursos para a RESIDÊNCIA INCLUSIVA CASA DO DODÔ, no valor de R$ 100.000,00 (cem mil reais), para o atendimento ao Projeto "Efetuando o Trabalho".</text:span></text:p>
      <text:p text:style-name="P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><draw:frame draw:id="id0" draw:style-name="a0" draw:name="WordPictureWatermark2608131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win10</dc:creator>
    <meta:creation-date>2025-05-29T18:01:00Z</meta:creation-date>
    <dc:date>2025-05-29T18:01:00Z</dc:date>
    <meta:print-date>2025-05-16T1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3" meta:row-count="2" meta:non-whitespace-character-count="316"/>
  </office:meta>
</office:document-meta>
</file>