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line-height="100%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5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8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2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2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PAUTA DA REUNIÃO</text:span><text:span text:style-name="T3"><text:s/></text:span><text:span text:style-name="T4">–</text:span><text:span text:style-name="T5"><text:s/></text:span><text:span text:style-name="T6">para sessão de<text:s/></text:span><text:span text:style-name="T7">16 DE MAIO DE 2024.</text:span></text:p>
      <text:p text:style-name="P8">COMISSÃO DE JUSTIÇA, LEGISLAÇÃO E REDAÇÃO<text:s/></text:p>
      <text:p text:style-name="P9"><text:span text:style-name="T10">SESSÃO<text:s/></text:span><text:span text:style-name="T11">ORDINÁRIA</text:span><text:bookmark-end text:name="_Hlk129182901"/><text:bookmark-end text:name="_Hlk130552657"/></text:p>
      <text:p text:style-name="P12">Matérias a serem apresentadas<text:s/>e analisadas pelos vereadores:</text:p>
      <text:p text:style-name="P13"><text:bookmark-start text:name="_Hlk161668676"/><text:bookmark-start text:name="_Hlk161673693"/><text:bookmark-start text:name="_Hlk163027735"/><text:bookmark-start text:name="_Hlk166593109"/>PROJETO DE LEI Nº21/2024</text:p>
      <text:p text:style-name="P14">AUTORIA – Executivo Municipal</text:p>
      <text:p text:style-name="P15">ASSUNTO –<text:bookmark-end text:name="_Hlk161668676"/><text:bookmark-end text:name="_Hlk161673693"/><text:bookmark-end text:name="_Hlk163027735"/><text:s/>Dispõe sobre as Diretrizes para elaboração da Lei Orçamentária(LDO) para o exercício de 2025, conforme especifica.</text:p>
      <text:p text:style-name="P16"><text:bookmark-end text:name="_Hlk166593109"/>PROJETO DE LEI Nº48/2024</text:p>
      <text:p text:style-name="P17">AUTORIA – Jossuela Martins Pirelli</text:p>
      <text:p text:style-name="P18">ASSUNTO – Declara de Utilidade Pública a ASSOCIAÇÃO DESPORTIVA 1 GOL DE LETRA, como especifica.</text:p>
      <text:p text:style-name="P19"/>
      <text:p text:style-name="P20"/>
      <text:p text:style-name="P21"><text:s/></text:p>
      <text:p text:style-name="P22"/>
      <text:p text:style-name="P23"/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9:00Z</meta:creation-date>
    <dc:date>2024-05-22T17:29:00Z</dc:date>
    <meta:print-date>2024-05-15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18" meta:row-count="3" meta:non-whitespace-character-count="438"/>
  </office:meta>
</office:document-meta>
</file>