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western" style:family="paragraph">
      <style:paragraph-properties fo:text-align="justify" fo:margin-top="0.1666in" fo:margin-bottom="0in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western" style:family="paragraph">
      <style:paragraph-properties fo:text-align="justify" fo:margin-top="0in" fo:margin-bottom="0in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00%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19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0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1" style:parent-style-name="western" style:family="paragraph">
      <style:paragraph-properties fo:text-align="justify" fo:margin-top="0in" fo:margin-bottom="0in"/>
      <style:text-properties style:font-name="Calibri" style:font-name-complex="Calibri" fo:color="#212529"/>
    </style:style>
  </office:automatic-styles>
  <office:body>
    <office:text text:use-soft-page-breaks="true">
      <text:p text:style-name="P1"/>
      <text:p text:style-name="P2"/>
      <text:p text:style-name="P3"/>
      <text:p text:style-name="P4">COMISSÃO DE<text:s/>ECOLOGIA, PROTEÇÃO AO MEIO AMBIENTE, FAUNA E FLORA</text:p>
      <text:p text:style-name="P5">PAUTA DA REUNIÃO - 17 de março de 2025.<text:bookmark-start text:name="_Hlk183609493"/><text:bookmark-start text:name="_Hlk161668676"/><text:bookmark-end text:name="_Hlk183609493"/><text:bookmark-end text:name="_Hlk161668676"/></text:p>
      <text:p text:style-name="P6"><text:bookmark-start text:name="_Hlk190296900"/><text:bookmark-end text:name="_Hlk190296900"/></text:p>
      <text:p text:style-name="P7"/>
      <text:p text:style-name="P8"><text:span text:style-name="T9">PROJETO DE LEI COMPLEMENTAR Nº04/2025</text:span></text:p>
      <text:p text:style-name="P10"><text:span text:style-name="T11">AUTORIA</text:span><text:span text:style-name="T12"><text:s/></text:span><text:span text:style-name="T13">–<text:s/></text:span><text:span text:style-name="T14">GUILHERME MERCADANTE LIVOTI</text:span></text:p>
      <text:p text:style-name="P15"><text:span text:style-name="T16">ASSUNTO</text:span><text:span text:style-name="T17">: Altera a lei complementar nº 13, de 31 de dezembro de 2020, que dispõe sobre o código de posturas do município de Apucarana.</text:span></text:p>
      <text:p text:style-name="P18"/>
      <text:p text:style-name="P19"/>
      <text:p text:style-name="P20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1.0083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TELMA REIS</dc:creator>
    <meta:creation-date>2025-03-18T17:50:00Z</meta:creation-date>
    <dc:date>2025-03-18T17:50:00Z</dc:date>
    <meta:print-date>2025-03-17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2" meta:row-count="2" meta:non-whitespace-character-count="273"/>
  </office:meta>
</office:document-meta>
</file>