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line-height="100%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color="#212529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Calibri" style:font-name-asian="Times New Roman" style:font-name-complex="Calibri" fo:color="#212529" style:letter-kerning="false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line-height="100%"/>
    </style:style>
    <style:style style:name="T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-complex="Calibri" fo:color="#212529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line-height="100%"/>
      <style:text-properties style:font-name-asian="Times New Roman" style:font-name-complex="Calibri" fo:color="#212529" style:letter-kerning="false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fo:color="#212529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212529" style:letter-kerning="false" fo:font-size="12pt" style:font-size-asian="12pt" style:font-size-complex="12pt" style:language-asian="pt" style:country-asian="BR"/>
    </style:style>
    <style:style style:name="P45" style:parent-style-name="Normal" style:family="paragraph">
      <style:text-properties style:font-name-complex="Calibri" fo:font-size="12pt" style:font-size-asian="12pt" style:font-size-complex="12pt"/>
    </style:style>
    <style:style style:name="P46" style:parent-style-name="Normal" style:family="paragraph">
      <style:text-properties style:font-name-complex="Calibri" fo:font-size="12pt" style:font-size-asian="12pt" style:font-size-complex="12pt"/>
    </style:style>
    <style:style style:name="P47" style:parent-style-name="Normal" style:family="paragraph">
      <style:text-properties style:font-name-complex="Calibri" fo:font-size="12pt" style:font-size-asian="12pt" style:font-size-complex="12pt"/>
    </style:style>
    <style:style style:name="P48" style:parent-style-name="Normal" style:family="paragraph">
      <style:text-properties style:font-name-complex="Calibri" fo:font-size="12pt" style:font-size-asian="12pt" style:font-size-complex="12pt"/>
    </style:style>
    <style:style style:name="P49" style:parent-style-name="Normal" style:family="paragraph">
      <style:text-properties style:font-name-complex="Calibri" fo:font-size="12pt" style:font-size-asian="12pt" style:font-size-complex="12pt"/>
    </style:style>
    <style:style style:name="P50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COMISSÃO DE EDUCAÇÃO, CULTURA, ESPORTES, SAÚDE E ASSIST. SOCIAL</text:p>
      <text:p text:style-name="P3">PAUTA DA REUNIÃO<text:s/>-<text:s/>17<text:s/>de<text:s/>março<text:s/>de 2025.</text:p>
      <text:p text:style-name="P4"><text:span text:style-name="T5">PROJETO DE RESOLUÇÃO Nº21/2025</text:span></text:p>
      <text:p text:style-name="P6"><text:span text:style-name="T7">AUTORIA</text:span><text:span text:style-name="T8"><text:s/></text:span><text:span text:style-name="T9">–<text:s/></text:span><text:span text:style-name="T10">DANYLO ACIOLI</text:span></text:p>
      <text:p text:style-name="P11"><text:span text:style-name="T12">ASSUNTO</text:span><text:span text:style-name="T13">:</text:span><text:span text:style-name="T14"><text:s/>Dispõe sobre a instituição de medidas de apoio às servidoras lactantes e aos servidores no âmbito da Câmara Municipal de Apucarana, conforme especifica.</text:span></text:p>
      <text:p text:style-name="P15"/>
      <text:p text:style-name="P16"><text:span text:style-name="T17">PROJETO DE LEI Nº25/2025</text:span></text:p>
      <text:p text:style-name="P18"><text:span text:style-name="T19">AUTORIA</text:span><text:span text:style-name="T20"><text:s/></text:span><text:span text:style-name="T21">–<text:s/></text:span><text:span text:style-name="T22">DANYLO ACIOLI</text:span><text:span text:style-name="T23"><text:s/>E ADAN LENAHARO</text:span></text:p>
      <text:p text:style-name="P24"><text:span text:style-name="T25">ASSUNTO</text:span><text:span text:style-name="T26">:<text:s/></text:span><text:span text:style-name="T27">Estabelece prazos máximos para atendimento médico, procedimentos e cirurgia na rede pública de saúde na cidade de Apucarana e dá outras providências.</text:span></text:p>
      <text:p text:style-name="P28"/>
      <text:p text:style-name="P29"><text:span text:style-name="T30">PROJETO DE LEI Nº35/2025</text:span></text:p>
      <text:p text:style-name="P31"><text:span text:style-name="T32">AUTORIA</text:span><text:span text:style-name="T33"><text:s/></text:span><text:span text:style-name="T34">–<text:s/></text:span><text:span text:style-name="T35">DANYLO ACIOLI</text:span></text:p>
      <text:p text:style-name="P36"><text:span text:style-name="T37">ASSUNTO</text:span><text:span text:style-name="T38">:<text:s/></text:span><text:span text:style-name="T39">Dispõe sobre a isenção da taxa de inscrição em concursos públicos municipais para doadoras regulares de leite materno.</text:span><text:bookmark-start text:name="_Hlk190296914"/><text:bookmark-end text:name="_Hlk190296914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><draw:frame draw:id="id0" draw:style-name="a0" draw:name="WordPictureWatermark2608131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0</meta:initial-creator>
    <dc:creator>TELMA REIS</dc:creator>
    <meta:creation-date>2025-03-18T17:50:00Z</meta:creation-date>
    <dc:date>2025-03-18T17:50:00Z</dc:date>
    <meta:print-date>2025-03-14T1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36" meta:row-count="5" meta:non-whitespace-character-count="622"/>
  </office:meta>
</office:document-meta>
</file>