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western" style:family="paragraph">
      <style:paragraph-properties fo:text-align="justify" fo:margin-top="0in" fo:margin-bottom="0in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8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9" style:parent-style-name="western" style:family="paragraph">
      <style:paragraph-properties fo:text-align="justify" fo:margin-top="0in" fo:margin-bottom="0in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western" style:family="paragraph">
      <style:paragraph-properties fo:text-align="justify" fo:margin-top="0in" fo:margin-bottom="0in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Calibri"/>
    </style:style>
    <style:style style:name="P16" style:parent-style-name="Normal" style:family="paragraph">
      <style:paragraph-properties fo:text-align="justify" fo:line-height="100%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color="#212529" fo:font-size="12pt" style:font-size-asian="12pt" style:font-size-complex="12pt"/>
    </style:style>
    <style:style style:name="P20" style:parent-style-name="western" style:family="paragraph">
      <style:paragraph-properties fo:text-align="justify" fo:margin-top="0in" fo:margin-bottom="0in"/>
    </style:style>
    <style:style style:name="T21" style:parent-style-name="Fonteparág.padrão" style:family="text">
      <style:text-properties style:font-name="Aptos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western" style:family="paragraph">
      <style:paragraph-properties fo:text-align="justify" fo:margin-top="0in" fo:margin-bottom="0in"/>
    </style:style>
    <style:style style:name="T23" style:parent-style-name="Fonteparág.padrão" style:family="text">
      <style:text-properties style:font-name="Aptos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ptos" style:font-name-complex="Aptos"/>
    </style:style>
    <style:style style:name="T25" style:parent-style-name="Fonteparág.padrão" style:family="text">
      <style:text-properties style:font-name="Aptos" style:font-name-complex="Aptos" fo:font-weight="bold" style:font-weight-asian="bold" style:font-weight-complex="bold"/>
    </style:style>
    <style:style style:name="T26" style:parent-style-name="Fonteparág.padrão" style:family="text">
      <style:text-properties style:font-name="Aptos" style:font-name-complex="Aptos"/>
    </style:style>
    <style:style style:name="T27" style:parent-style-name="Fonteparág.padrão" style:family="text">
      <style:text-properties style:font-name="Aptos" style:font-name-complex="Aptos"/>
    </style:style>
    <style:style style:name="P28" style:parent-style-name="Normal" style:family="paragraph">
      <style:paragraph-properties fo:text-align="justify" fo:line-height="100%"/>
    </style:style>
    <style:style style:name="T29" style:parent-style-name="Fonteparág.padrão" style:family="text">
      <style:text-properties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Aptos" fo:font-size="12pt" style:font-size-asian="12pt" style:font-size-complex="12pt"/>
    </style:style>
    <style:style style:name="T31" style:parent-style-name="Fonteparág.padrão" style:family="text">
      <style:text-properties style:font-name-complex="Aptos" fo:color="#212529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top="0.1666in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western" style:family="paragraph">
      <style:paragraph-properties fo:text-align="justify" fo:margin-top="0in" fo:margin-bottom="0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western" style:family="paragraph">
      <style:paragraph-properties fo:text-align="justify" fo:margin-top="0in" fo:margin-bottom="0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color="#212529"/>
    </style:style>
    <style:style style:name="P42" style:parent-style-name="western" style:family="paragraph">
      <style:paragraph-properties fo:text-align="justify" fo:margin-top="0in" fo:margin-bottom="0in"/>
      <style:text-properties style:font-name="Calibri" style:font-name-complex="Calibri" fo:color="#212529"/>
    </style:style>
    <style:style style:name="P43" style:parent-style-name="western" style:family="paragraph">
      <style:paragraph-properties fo:text-align="justify" fo:margin-top="0in" fo:margin-bottom="0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western" style:family="paragraph">
      <style:paragraph-properties fo:text-align="justify" fo:margin-top="0in" fo:margin-bottom="0in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00%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54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western" style:family="paragraph">
      <style:paragraph-properties fo:text-align="justify" fo:margin-top="0in" fo:margin-bottom="0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western" style:family="paragraph">
      <style:paragraph-properties fo:text-align="justify" fo:margin-top="0in" fo:margin-bottom="0in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western" style:family="paragraph">
      <style:paragraph-properties fo:text-align="justify" fo:margin-top="0in" fo:margin-bottom="0in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212529" fo:background-color="#FFFFFF"/>
    </style:style>
    <style:style style:name="P67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western" style:family="paragraph">
      <style:paragraph-properties fo:text-align="justify" fo:margin-top="0in" fo:margin-bottom="0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western" style:family="paragraph">
      <style:paragraph-properties fo:text-align="justify" fo:margin-top="0in" fo:margin-bottom="0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western" style:family="paragraph">
      <style:paragraph-properties fo:text-align="justify" fo:margin-top="0in" fo:margin-bottom="0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color="#212529"/>
    </style:style>
    <style:style style:name="P79" style:parent-style-name="western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western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western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COMISSÃO DE<text:s/></text:span><text:span text:style-name="T4">FINANÇAS</text:span><text:span text:style-name="T5">,<text:s/></text:span><text:span text:style-name="T6">ECONOMIA E ORÇAMENTO</text:span></text:p>
      <text:p text:style-name="P7">PAUTA DA REUNIÃO<text:s/>-<text:s/>17de março de 2025.<text:bookmark-start text:name="_Hlk183609493"/><text:bookmark-start text:name="_Hlk161668676"/><text:bookmark-end text:name="_Hlk183609493"/><text:bookmark-end text:name="_Hlk161668676"/></text:p>
      <text:p text:style-name="P8"/>
      <text:p text:style-name="P9"><text:bookmark-start text:name="_Hlk190296900"/><text:bookmark-end text:name="_Hlk190296900"/><text:span text:style-name="T10">PROJETO DE RESOLUÇÃO Nº21/2025</text:span></text:p>
      <text:p text:style-name="P11"><text:span text:style-name="T12">AUTORIA</text:span><text:span text:style-name="T13"><text:s/></text:span><text:span text:style-name="T14">–<text:s/></text:span><text:span text:style-name="T15">DANYLO ACIOLI</text:span></text:p>
      <text:p text:style-name="P16"><text:span text:style-name="T17">ASSUNTO</text:span><text:span text:style-name="T18">:</text:span><text:span text:style-name="T19"><text:s/>Dispõe sobre a instituição de medidas de apoio às servidoras lactantes e aos servidores no âmbito da Câmara Municipal de Apucarana, conforme especifica.</text:span></text:p>
      <text:p text:style-name="P20"><text:span text:style-name="T21">PROJETO DE LEI Nº25/2025</text:span></text:p>
      <text:p text:style-name="P22"><text:span text:style-name="T23">AUTORIA</text:span><text:span text:style-name="T24"><text:s/></text:span><text:span text:style-name="T25">–<text:s/></text:span><text:span text:style-name="T26">DANYLO ACIOLI</text:span><text:span text:style-name="T27"><text:s/>E ADAN LENHARO</text:span></text:p>
      <text:p text:style-name="P28"><text:span text:style-name="T29">ASSUNTO</text:span><text:span text:style-name="T30">:<text:s/></text:span><text:span text:style-name="T31">Estabelece prazos máximos para atendimento médico, procedimentos e cirurgia na rede pública de saúde na cidade de Apucarana e dá outras providências.</text:span></text:p>
      <text:p text:style-name="P32">PROJETO DE LEI Nº29/2025</text:p>
      <text:p text:style-name="P33"><text:span text:style-name="T34">AUTORIA</text:span><text:span text:style-name="T35"><text:s/></text:span><text:span text:style-name="T36">–<text:s/></text:span><text:span text:style-name="T37">ADAN LENHARO</text:span></text:p>
      <text:p text:style-name="P38"><text:span text:style-name="T39">ASSUNTO</text:span><text:span text:style-name="T40">:<text:s/></text:span><text:span text:style-name="T41">Concede o Título de Cidadão Honorário de Apucarana ao ex-presidente da República JAIR MESSIAS BOLSONARO, pelos relevantes serviços prestados à comunidade Apucaranense.</text:span></text:p>
      <text:p text:style-name="P42"/>
      <text:p text:style-name="P43"><text:span text:style-name="T44">PROJETO DE LEI Nº32/2025</text:span></text:p>
      <text:p text:style-name="P45"><text:span text:style-name="T46">AUTORIA</text:span><text:span text:style-name="T47"><text:s/></text:span><text:span text:style-name="T48">–<text:s/></text:span><text:span text:style-name="T49">DANYLO ACIOLI</text:span></text:p>
      <text:p text:style-name="P50"><text:span text:style-name="T51">ASSUNTO</text:span><text:span text:style-name="T52">:<text:s/></text:span><text:span text:style-name="T53">Dispõe sobre a obrigatoriedade de publicação no portal da transparência da prefeitura das informações sobre a arrecadação e destinação de recursos derivados de multas de trânsito no âmbito do município de Apucarana, e dá outras providências.</text:span></text:p>
      <text:p text:style-name="P54"/>
      <text:p text:style-name="P55"><text:span text:style-name="T56">PROJETO DE LEI Nº34/2025</text:span></text:p>
      <text:p text:style-name="P57"><text:span text:style-name="T58">AUTORIA</text:span><text:span text:style-name="T59"><text:s/></text:span><text:span text:style-name="T60">–<text:s/></text:span><text:span text:style-name="T61">GUILHERME MERCADANTE LIVOTI</text:span></text:p>
      <text:p text:style-name="P62"><text:span text:style-name="T63">ASSUNTO</text:span><text:span text:style-name="T64">:</text:span><text:span text:style-name="T65"><text:s/></text:span><text:span text:style-name="T66">Dispõe sobre a proibição de inauguração e a entrega de obras públicas incompletas ou que, embora concluídas, não atendam ao fim a que se destinam no município de Apucarana.</text:span></text:p>
      <text:p text:style-name="P67"/>
      <text:p text:style-name="P68"><text:span text:style-name="T69">PROJETO DE LEI Nº35/2025</text:span></text:p>
      <text:p text:style-name="P70"><text:span text:style-name="T71">AUTORIA</text:span><text:span text:style-name="T72"><text:s/></text:span><text:span text:style-name="T73">–<text:s/></text:span><text:span text:style-name="T74">DANYLO ACIOLI</text:span></text:p>
      <text:p text:style-name="P75"><text:span text:style-name="T76">ASSUNTO</text:span><text:span text:style-name="T77">:<text:s/></text:span><text:span text:style-name="T78">Dispõe sobre a isenção da taxa de inscrição em concursos públicos municipais para doadoras regulares de leite materno.</text:span></text:p>
      <text:p text:style-name="P79"/>
      <text:p text:style-name="P80"/>
      <text:p text:style-name="P81"/>
      <text:p text:style-name="P82"><text:bookmark-start text:name="_Hlk190296914"/><text:bookmark-start text:name="_Hlk190296633"/><text:bookmark-start text:name="_Hlk189492456"/><text:bookmark-end text:name="_Hlk190296914"/><text:bookmark-end text:name="_Hlk190296633"/><text:bookmark-end text:name="_Hlk189492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TELMA REIS</dc:creator>
    <meta:creation-date>2025-03-18T17:50:00Z</meta:creation-date>
    <dc:date>2025-03-18T17:50:00Z</dc:date>
    <meta:print-date>2025-03-10T16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0" meta:character-count="1476" meta:row-count="10" meta:non-whitespace-character-count="1248"/>
  </office:meta>
</office:document-meta>
</file>