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5" style:parent-style-name="western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western" style:family="paragraph">
      <style:paragraph-properties fo:text-align="justify" fo:margin-top="0in" fo:margin-bottom="0in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western" style:family="paragraph">
      <style:paragraph-properties fo:text-align="justify" fo:margin-top="0in" fo:margin-bottom="0in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Calibri" style:font-name-complex="Calibri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" style:parent-style-name="Fonteparág.padrão" style:family="text">
      <style:text-properties style:font-name="Calibri" style:font-name-complex="Calibri"/>
    </style:style>
    <style:style style:name="P13" style:parent-style-name="Normal" style:family="paragraph">
      <style:paragraph-properties fo:text-align="justify" fo:line-height="100%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color="#212529" fo:font-size="12pt" style:font-size-asian="12pt" style:font-size-complex="12pt"/>
    </style:style>
    <style:style style:name="P17" style:parent-style-name="western" style:family="paragraph">
      <style:paragraph-properties fo:text-align="justify" fo:margin-top="0in" fo:margin-bottom="0in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00%"/>
    </style:style>
    <style:style style:name="T2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-complex="Calibri" fo:color="#212529" fo:font-size="12pt" style:font-size-asian="12pt" style:font-size-complex="12pt" fo:background-color="#FFFFFF"/>
    </style:style>
    <style:style style:name="P29" style:parent-style-name="Normal" style:family="paragraph">
      <style:paragraph-properties fo:text-align="justify" fo:margin-top="0.1666in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western" style:family="paragraph">
      <style:paragraph-properties fo:text-align="justify" fo:margin-top="0in" fo:margin-bottom="0in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western" style:family="paragraph">
      <style:paragraph-properties fo:text-align="justify" fo:margin-top="0in" fo:margin-bottom="0in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color="#212529"/>
    </style:style>
    <style:style style:name="P39" style:parent-style-name="western" style:family="paragraph">
      <style:paragraph-properties fo:text-align="justify" fo:margin-top="0in" fo:margin-bottom="0in"/>
      <style:text-properties style:font-name="Calibri" style:font-name-complex="Calibri" fo:color="#212529"/>
    </style:style>
    <style:style style:name="P40" style:parent-style-name="western" style:family="paragraph">
      <style:paragraph-properties fo:text-align="justify" fo:margin-top="0in" fo:margin-bottom="0in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western" style:family="paragraph">
      <style:paragraph-properties fo:text-align="justify" fo:margin-top="0in" fo:margin-bottom="0in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00%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color="#212529" style:letter-kerning="false" fo:font-size="12pt" style:font-size-asian="12pt" style:font-size-complex="12pt" style:language-asian="pt" style:country-asian="BR"/>
    </style:style>
    <style:style style:name="P51" style:parent-style-name="western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western" style:family="paragraph">
      <style:paragraph-properties fo:text-align="justify" fo:margin-top="0in" fo:margin-bottom="0in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western" style:family="paragraph">
      <style:paragraph-properties fo:text-align="justify" fo:margin-top="0in" fo:margin-bottom="0in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western" style:family="paragraph">
      <style:paragraph-properties fo:text-align="justify" fo:margin-top="0in" fo:margin-bottom="0in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212529" fo:background-color="#FFFFFF"/>
    </style:style>
    <style:style style:name="P64" style:parent-style-name="western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western" style:family="paragraph">
      <style:paragraph-properties fo:text-align="justify" fo:margin-top="0in" fo:margin-bottom="0in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western" style:family="paragraph">
      <style:paragraph-properties fo:text-align="justify" fo:margin-top="0in" fo:margin-bottom="0in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western" style:family="paragraph">
      <style:paragraph-properties fo:text-align="justify" fo:margin-top="0in" fo:margin-bottom="0in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color="#212529"/>
    </style:style>
    <style:style style:name="P78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79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80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81" style:parent-style-name="western" style:family="paragraph">
      <style:paragraph-properties fo:text-align="justify" fo:margin-top="0in" fo:margin-bottom="0in"/>
      <style:text-properties style:font-name="Calibri" style:font-name-complex="Calibri" fo:color="#212529"/>
    </style:style>
  </office:automatic-styles>
  <office:body>
    <office:text text:use-soft-page-breaks="true">
      <text:p text:style-name="P1">COMISSÃO DE JUSTIÇA, LEGISLAÇÃO E REDAÇÃO</text:p>
      <text:p text:style-name="P4">PAUTA DA REUNIÃO -<text:s/>17<text:s/>de março de 2025.<text:bookmark-start text:name="_Hlk183609493"/><text:bookmark-start text:name="_Hlk161668676"/><text:bookmark-end text:name="_Hlk183609493"/><text:bookmark-end text:name="_Hlk161668676"/></text:p>
      <text:p text:style-name="P5"><text:bookmark-start text:name="_Hlk190296900"/><text:bookmark-end text:name="_Hlk190296900"/></text:p>
      <text:p text:style-name="P6"><text:span text:style-name="T7">PROJETO DE RESOLUÇÃO Nº21/2025</text:span></text:p>
      <text:p text:style-name="P8"><text:span text:style-name="T9">AUTORIA</text:span><text:span text:style-name="T10"><text:s/></text:span><text:span text:style-name="T11">–<text:s/></text:span><text:span text:style-name="T12">DANYLO ACIOLI</text:span></text:p>
      <text:p text:style-name="P13"><text:span text:style-name="T14">ASSUNTO</text:span><text:span text:style-name="T15">:</text:span><text:span text:style-name="T16"><text:s/>Dispõe sobre a instituição de medidas de apoio às servidoras lactantes e aos servidores no âmbito da Câmara Municipal de Apucarana.</text:span></text:p>
      <text:p text:style-name="P17"><text:span text:style-name="T18">PROJETO DE LEI Nº25/2025</text:span></text:p>
      <text:p text:style-name="P19"><text:span text:style-name="T20">AUTORIA</text:span><text:span text:style-name="T21"><text:s/></text:span><text:span text:style-name="T22">–<text:s/></text:span><text:span text:style-name="T23">DANYLO ACIOLI</text:span><text:span text:style-name="T24"><text:s/>E ADAN LENHARO</text:span></text:p>
      <text:p text:style-name="P25"><text:span text:style-name="T26">ASSUNTO</text:span><text:span text:style-name="T27">:<text:s/></text:span><text:span text:style-name="T28">Estabelece prazos máximos para atendimento médico, procedimentos e cirurgia na rede pública de saúde na cidade de Apucarana.</text:span></text:p>
      <text:p text:style-name="P29">PROJETO DE LEI Nº29/2025</text:p>
      <text:p text:style-name="P30"><text:span text:style-name="T31">AUTORIA</text:span><text:span text:style-name="T32"><text:s/></text:span><text:span text:style-name="T33">–<text:s/></text:span><text:span text:style-name="T34">ADAN LENHARO</text:span></text:p>
      <text:p text:style-name="P35"><text:span text:style-name="T36">ASSUNTO</text:span><text:span text:style-name="T37">:<text:s/></text:span><text:span text:style-name="T38">Concede o Título de Cidadão Honorário de Apucarana ao ex-presidente da República JAIR MESSIAS BOLSONARO, pelos relevantes serviços prestados à comunidade Apucaranense.</text:span></text:p>
      <text:p text:style-name="P39"/>
      <text:p text:style-name="P40"><text:span text:style-name="T41">PROJETO DE LEI Nº32/2025</text:span></text:p>
      <text:p text:style-name="P42"><text:span text:style-name="T43">AUTORIA</text:span><text:span text:style-name="T44"><text:s/></text:span><text:span text:style-name="T45">–<text:s/></text:span><text:span text:style-name="T46">DANYLO ACIOLI</text:span></text:p>
      <text:p text:style-name="P47"><text:span text:style-name="T48">ASSUNTO</text:span><text:span text:style-name="T49">:<text:s/></text:span><text:span text:style-name="T50">Dispõe sobre a obrigatoriedade de publicação no portal da transparência da prefeitura das informações sobre a arrecadação e destinação de recursos derivados de multas de trânsito no âmbito do município de Apucarana.</text:span></text:p>
      <text:p text:style-name="P51"/>
      <text:p text:style-name="P52"><text:span text:style-name="T53">PROJETO DE LEI Nº34/2025</text:span></text:p>
      <text:p text:style-name="P54"><text:span text:style-name="T55">AUTORIA</text:span><text:span text:style-name="T56"><text:s/></text:span><text:span text:style-name="T57">–<text:s/></text:span><text:span text:style-name="T58">GUILHERME MERCADANTE LIVOTI</text:span></text:p>
      <text:p text:style-name="P59"><text:span text:style-name="T60">ASSUNTO</text:span><text:span text:style-name="T61">:</text:span><text:span text:style-name="T62"><text:s/></text:span><text:span text:style-name="T63">Dispõe sobre a proibição de inauguração e a entrega de obras públicas incompletas ou que, embora concluídas, não atendam ao fim a que se destinam no município de Apucarana.</text:span></text:p>
      <text:p text:style-name="P64"/>
      <text:p text:style-name="P65"><text:span text:style-name="T66">PROJETO DE LEI Nº</text:span><text:span text:style-name="T67">35</text:span><text:span text:style-name="T68">/2025</text:span></text:p>
      <text:p text:style-name="P69"><text:span text:style-name="T70">AUTORIA</text:span><text:span text:style-name="T71"><text:s/></text:span><text:span text:style-name="T72">–<text:s/></text:span><text:span text:style-name="T73">DANYLO ACIOLI</text:span></text:p>
      <text:p text:style-name="P74"><text:span text:style-name="T75">ASSUNTO</text:span><text:span text:style-name="T76">:<text:s/></text:span><text:span text:style-name="T77">Dispõe sobre a isenção da taxa de inscrição em concursos públicos municipais para doadoras regulares de leite materno.</text:span><text:bookmark-start text:name="_Hlk190296914"/><text:bookmark-end text:name="_Hlk190296914"/></text:p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1.8541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WordPictureWatermark26081314" text:anchor-type="paragraph" svg:x="-1.26667in" svg:y="-1.38125in" svg:width="8.43611in" svg:height="11.45972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  <text:p text:style-name="P3"><text:tab/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10</meta:initial-creator>
    <dc:creator>TELMA REIS</dc:creator>
    <meta:creation-date>2025-03-18T17:49:00Z</meta:creation-date>
    <dc:date>2025-03-18T17:49:00Z</dc:date>
    <meta:print-date>2025-03-17T14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03" meta:row-count="9" meta:non-whitespace-character-count="1186"/>
  </office:meta>
</office:document-meta>
</file>