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Arial" style:font-name-complex="Arial" fo:font-size="11pt" style:font-size-asian="11pt"/>
    </style:style>
    <style:style style:name="T10" style:parent-style-name="Fonteparág.padrão" style:family="text">
      <style:text-properties style:font-name="Arial" style:font-name-complex="Arial" fo:font-size="11pt" style:font-size-asian="11pt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T13" style:parent-style-name="Fonteparág.padrão" style:family="text">
      <style:text-properties style:font-name="Arial" style:font-name-complex="Arial" fo:font-size="11pt" style:font-size-asian="11pt"/>
    </style:style>
    <style:style style:name="T14" style:parent-style-name="Fonteparág.padrão" style:family="text">
      <style:text-properties style:font-name="Arial" style:font-name-complex="Arial" fo:font-size="11pt" style:font-size-asian="11pt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7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8" style:parent-style-name="Fonteparág.padrão" style:family="text">
      <style:text-properties style:font-name="Arial" style:font-name-complex="Arial" fo:font-size="11pt" style:font-size-asian="11pt"/>
    </style:style>
    <style:style style:name="T19" style:parent-style-name="Fonteparág.padrão" style:family="text">
      <style:text-properties style:font-name="Arial" style:font-name-complex="Arial" fo:font-size="11pt" style:font-size-asian="11pt"/>
    </style:style>
    <style:style style:name="T20" style:parent-style-name="Fonteparág.padrão" style:family="text">
      <style:text-properties style:font-name="Arial" style:font-name-complex="Arial" style:letter-kerning="false" fo:font-size="11pt" style:font-size-asian="11pt"/>
    </style:style>
    <style:style style:name="T21" style:parent-style-name="Fonteparág.padrão" style:family="text">
      <style:text-properties style:font-name="Arial" style:font-name-complex="Arial" style:letter-kerning="false" fo:font-size="11pt" style:font-size-asian="11pt"/>
    </style:style>
    <style:style style:name="T22" style:parent-style-name="Fonteparág.padrão" style:family="text">
      <style:text-properties style:font-name="Arial" style:font-name-complex="Arial" style:letter-kerning="false" fo:font-size="11pt" style:font-size-asian="11pt"/>
    </style:style>
    <style:style style:name="T23" style:parent-style-name="Fonteparág.padrão" style:family="text">
      <style:text-properties style:font-name="Arial" style:font-name-complex="Arial" fo:font-size="11pt" style:font-size-asian="11pt"/>
    </style:style>
    <style:style style:name="T24" style:parent-style-name="Fonteparág.padrão" style:family="text">
      <style:text-properties style:font-name="Arial" style:font-name-complex="Arial" fo:font-size="11pt" style:font-size-asian="11pt"/>
    </style:style>
    <style:style style:name="T25" style:parent-style-name="Fonteparág.padrão" style:family="text">
      <style:text-properties style:font-name="Arial" style:font-name-complex="Arial" fo:font-size="11pt" style:font-size-asian="11pt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/>
    </style:style>
    <style:style style:name="T31" style:parent-style-name="Fonteparág.padrão" style:family="text"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size="11pt" style:font-size-asian="11pt"/>
    </style:style>
    <style:style style:name="T35" style:parent-style-name="Fonteparág.padrão" style:family="text">
      <style:text-properties style:font-name="Arial" style:font-name-complex="Arial" fo:font-size="11pt" style:font-size-asian="11pt"/>
    </style:style>
    <style:style style:name="T36" style:parent-style-name="Fonteparág.padrão" style:family="text">
      <style:text-properties style:font-name="Arial" style:font-name-complex="Arial" fo:font-size="11pt" style:font-size-asian="11pt"/>
    </style:style>
    <style:style style:name="T3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size="11pt" style:font-size-asian="11pt"/>
    </style:style>
    <style:style style:name="T47" style:parent-style-name="Fonteparág.padrão" style:family="text">
      <style:text-properties style:font-name="Arial" style:font-name-complex="Arial" fo:font-size="11pt" style:font-size-asian="11pt"/>
    </style:style>
    <style:style style:name="T48" style:parent-style-name="Fonteparág.padrão" style:family="text">
      <style:text-properties style:font-name="Arial" style:font-name-complex="Arial" fo:font-size="11pt" style:font-size-asian="11pt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size="11pt" style:font-size-asian="11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1pt" style:font-size-asian="11pt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size="11pt" style:font-size-asian="11pt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size="11pt" style:font-size-asian="11pt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1pt" style:font-size-asian="11pt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size="11pt" style:font-size-asian="11pt"/>
    </style:style>
    <style:style style:name="T73" style:parent-style-name="Fonteparág.padrão" style:family="text">
      <style:text-properties style:font-name="Arial" style:font-name-complex="Arial" fo:font-size="11pt" style:font-size-asian="11pt"/>
    </style:style>
    <style:style style:name="T74" style:parent-style-name="Fonteparág.padrão" style:family="text">
      <style:text-properties style:font-name="Arial" style:font-name-complex="Arial" fo:font-size="11pt" style:font-size-asian="11pt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size="11pt" style:font-size-asian="11pt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size="11pt" style:font-size-asian="11pt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size="11pt" style:font-size-asian="11pt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size="11pt" style:font-size-asian="11pt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size="11pt" style:font-size-asian="11pt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size="11pt" style:font-size-asian="11pt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font-size="11pt" style:font-size-asian="11pt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size="11pt" style:font-size-asian="11pt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size="11pt" style:font-size-asian="11pt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fo:font-size="11pt" style:font-size-asian="11pt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fo:font-size="11pt" style:font-size-asian="11pt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fo:font-size="11pt" style:font-size-asian="11pt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complex="Arial" fo:font-size="11pt" style:font-size-asian="11pt"/>
    </style:style>
    <style:style style:name="T131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32" style:parent-style-name="Fonteparág.padrão" style:family="text">
      <style:text-properties style:font-name="Arial" style:font-name-complex="Arial" fo:font-size="11pt" style:font-size-asian="11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1pt" style:font-size-asian="11pt"/>
    </style:style>
    <style:style style:name="T137" style:parent-style-name="Fonteparág.padrão" style:family="text">
      <style:text-properties style:font-name="Arial" style:font-name-complex="Arial" fo:font-size="11pt" style:font-size-asian="11pt"/>
    </style:style>
    <style:style style:name="T138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complex="Arial" fo:font-size="11pt" style:font-size-asian="11pt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ATA DA REUNIÃO DA COMISSÃO DE FINANÇAS, ECONOMIA E ORÇAMENTO<text:s/></text:p>
      <text:p text:style-name="P2"><text:span text:style-name="T3">ATA Nº1</text:span><text:span text:style-name="T4">7</text:span><text:span text:style-name="T5">/2024 <text:s text:c="2"/>SESSÃO<text:s/></text:span><text:span text:style-name="T6">EXTRA</text:span><text:span text:style-name="T7">ORDINÁRIA</text:span></text:p>
      <text:p text:style-name="P8"><text:bookmark-start text:name="_Hlk136601940"/><text:span text:style-name="T9">Aos<text:s/></text:span><text:span text:style-name="T10">DOIS dias de dezembro,</text:span><text:span text:style-name="T11"><text:s/>do ano em curso, às 1</text:span><text:span text:style-name="T12">5h</text:span><text:span text:style-name="T13">, na sala da</text:span><text:span text:style-name="T14">s</text:span><text:span text:style-name="T15"><text:s/>Comissões da Câmara Municipal de Apucarana, baseado no art.45 e alíneas do Regimento Interno desta Casa de Leis, deu-se o início a reunião da<text:s/></text:span><text:bookmark-end text:name="_Hlk136601940"/><text:span text:style-name="T16">Comissão de<text:s/></text:span><text:span text:style-name="T17">Finanças, Economia e Orçamento</text:span><text:bookmark-start text:name="_Hlk136601964"/><text:bookmark-end text:name="_Hlk129182901"/><text:bookmark-end text:name="_Hlk130552657"/><text:span text:style-name="T18"><text:s/></text:span><text:span text:style-name="T19">Presente a servidora Telma Elizabeth Lemos Reis.<text:s/></text:span><text:bookmark-end text:name="_Hlk136601964"/><text:span text:style-name="T20">Os vereadores da Comissão (Mauro Bertoli, Tiago Cordeiro</text:span><text:span text:style-name="T21">)<text:s/></text:span><text:span text:style-name="T22">analisaram e assinaram os Pareceres dos projetos</text:span><text:span text:style-name="T23">.<text:s/></text:span><text:span text:style-name="T24">Logo após, estiveram todas os representantes das demais comissões para apreciarem os projetos.<text:s/></text:span><text:span text:style-name="T25">Foram apresentados os projetos descritos abaixo:</text:span></text:p>
      <text:p text:style-name="P26"><text:bookmark-start text:name="_Hlk176259470"/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<text:bookmark-start text:name="_Hlk183762391"/><text:span text:style-name="T27">PROJETO DE LEI Nº131/2024</text:span><text:span text:style-name="T28"><text:s text:c="2"/></text:span><text:span text:style-name="T29">AUTORIA<text:s/></text:span><text:span text:style-name="T30">– Executivo Municipal</text:span><text:span text:style-name="T31"><text:s/></text:span></text:p>
      <text:p text:style-name="P32"><text:span text:style-name="T33">ASSUNTO</text:span><text:span text:style-name="T34">–</text:span><text:bookmark-end text:name="_Hlk161668676"/><text:bookmark-end text:name="_Hlk161673693"/><text:bookmark-end text:name="_Hlk163027735"/><text:bookmark-end text:name="_Hlk166593109"/><text:bookmark-end text:name="_Hlk166742940"/><text:span text:style-name="T35"><text:s/></text:span><text:bookmark-end text:name="_Hlk169711165"/><text:span text:style-name="T36">Altera disposições da Lei Municipal nº 06, de 30 de janeiro de 2010, alterada pela Lei Municipal nº 085, de 21 de maio de 2012, e autoriza o Executivo Municipal a conceder permissão à<text:s/></text:span><text:span text:style-name="T37">Empresa QUIMICA STRATUS LTDA</text:span><text:span text:style-name="T38">., para registrar e escriturar, sem restrições, imóvel conforme especifica.</text:span></text:p>
      <text:p text:style-name="P39"><text:bookmark-end text:name="_Hlk183762391"/><text:span text:style-name="T40">PROJETO DE LEI Nº132/2024</text:span><text:span text:style-name="T41"><text:s text:c="2"/></text:span><text:span text:style-name="T42">AUTORIA<text:s/></text:span><text:span text:style-name="T43">– Executivo Municipal</text:span></text:p>
      <text:p text:style-name="P44"><text:span text:style-name="T45">ASSUNTO</text:span><text:span text:style-name="T46">– Autoriza o Executivo Municipal a proceder à alienação de imóvel e dispõe sobre a concessão de incentivos previstos na Lei Municipal n.º 009, de 25/03/2002, para a Empresa<text:s/></text:span><text:bookmark-start text:name="Texto18"/><text:span text:style-name="T47">QUALITY AVIAMENTOS LTDA.</text:span><text:bookmark-end text:name="Texto18"/><text:span text:style-name="T48">, como especifica.</text:span></text:p>
      <text:p text:style-name="P49"><text:span text:style-name="T50">PROJETO DE LEI Nº133/2024</text:span><text:span text:style-name="T51"><text:s/></text:span><text:span text:style-name="T52">AUTORIA<text:s/></text:span><text:span text:style-name="T53">– Executivo Municipal</text:span></text:p>
      <text:p text:style-name="P54"><text:span text:style-name="T55">ASSUNTO</text:span><text:span text:style-name="T56">– Concede subvenção social às Entidades mencionadas, para o exercício de 2025, como especifica.</text:span></text:p>
      <text:p text:style-name="P57"><text:span text:style-name="T58">PROJETO DE LEI Nº134/2024</text:span><text:span text:style-name="T59"><text:s/></text:span><text:span text:style-name="T60">AUTORIA<text:s/></text:span><text:span text:style-name="T61">– Executivo Municipal</text:span></text:p>
      <text:p text:style-name="P62"><text:span text:style-name="T63">ASSUNTO</text:span><text:span text:style-name="T64">– Desafeta da condição de bem de uso comum do povo, passando-a a categoria de bem dominical, como especifica.</text:span></text:p>
      <text:p text:style-name="P65"><text:span text:style-name="T66">PROJETO DE LEI Nº135/2024</text:span><text:span text:style-name="T67"><text:s/></text:span><text:span text:style-name="T68">AUTORIA<text:s/></text:span><text:span text:style-name="T69">– Executivo Municipal</text:span></text:p>
      <text:p text:style-name="P70"><text:span text:style-name="T71">ASSUNTO</text:span><text:span text:style-name="T72">– Autoriza o Executivo Municipal a proceder à alienação de imóveis e dispõe sobre a concessão de incentivos previstos na Lei Municipal nº 009, de 25/03/2002, para a Empresa<text:s/></text:span><text:span text:style-name="T73">LCB COMÉRCIO DE MALHAS E CONFECÇÕES LTDA</text:span><text:span text:style-name="T74">., como especifica.</text:span></text:p>
      <text:p text:style-name="P75"><text:span text:style-name="T76">PROJETO DE LEI Nº136/2024</text:span><text:span text:style-name="T77"><text:s/></text:span><text:span text:style-name="T78">AUTORIA<text:s/></text:span><text:span text:style-name="T79">– Executivo Municipal</text:span></text:p>
      <text:p text:style-name="P80"><text:span text:style-name="T81">ASSUNTO</text:span><text:span text:style-name="T82">– Denomina o Centro-Dia da Pessoa Idosa no Município de Apucarana, como especifica.</text:span></text:p>
      <text:p text:style-name="P83"><text:bookmark-start text:name="_Hlk181889742"/><text:span text:style-name="T84">PROJETO DE LEI Nº137/2024</text:span><text:span text:style-name="T85"><text:s/></text:span><text:span text:style-name="T86">AUTORIA<text:s/></text:span><text:span text:style-name="T87">– Executivo Municipal</text:span></text:p>
      <text:p text:style-name="P88"><text:span text:style-name="T89">ASSUNTO</text:span><text:span text:style-name="T90">– Autoriza o Poder Executivo Municipal a ceder, em regime de Concessão de Direito Real Uso com encargos, o imóvel à Ordem dos Advogados do Brasil - Subseção Apucarana/PR, como especifica.</text:span></text:p>
      <text:p text:style-name="P91"><text:bookmark-end text:name="_Hlk181889742"/><text:span text:style-name="T92">PROJETO DE LEI Nº138/2024</text:span><text:span text:style-name="T93"><text:s/></text:span><text:span text:style-name="T94">AUTORIA<text:s/></text:span><text:span text:style-name="T95">– Executivo Municipal</text:span></text:p>
      <text:p text:style-name="P96"><text:span text:style-name="T97">ASSUNTO</text:span><text:span text:style-name="T98">– Autoriza a abertura de Crédito Adicional Especial, como especifica.</text:span></text:p>
      <text:p text:style-name="P99"><text:span text:style-name="T100">PROJETO DE LEI Nº139/2024</text:span><text:span text:style-name="T101"><text:s/></text:span><text:span text:style-name="T102">AUTORIA<text:s/></text:span><text:span text:style-name="T103">– Executivo Municipal</text:span></text:p>
      <text:p text:style-name="P104"><text:span text:style-name="T105">ASSUNTO</text:span><text:span text:style-name="T106">– Autoriza a abertura de Crédito Adicional Especial, como especifica.</text:span></text:p>
      <text:p text:style-name="P107"><text:span text:style-name="T108">PROJETO DE LEI Nº140/2024</text:span><text:span text:style-name="T109"><text:s/></text:span><text:span text:style-name="T110">AUTORIA<text:s/></text:span><text:span text:style-name="T111">– Executivo Municipal</text:span></text:p>
      <text:p text:style-name="P112"><text:span text:style-name="T113">ASSUNTO</text:span><text:span text:style-name="T114">– Autoriza a abertura de Crédito Adicional Especial, como especifica.</text:span></text:p>
      <text:p text:style-name="P115"><text:span text:style-name="T116">PROJETO DE LEI Nº141/2024</text:span><text:span text:style-name="T117"><text:s/></text:span><text:span text:style-name="T118">AUTORIA<text:s/></text:span><text:span text:style-name="T119">– Executivo Municipal</text:span></text:p>
      <text:p text:style-name="P120"><text:span text:style-name="T121">ASSUNTO</text:span><text:span text:style-name="T122">– Autoriza o Executivo Municipal a proceder à alienação de imóvel e dispõe sobre a concessão de incentivos previstos na Lei Municipal n.º 009, de 25/03/2002, para a Empresa FUNDIFOZ LTDA., como especifica.</text:span></text:p>
      <text:p text:style-name="P123"><text:span text:style-name="T124">PROJETO DE DECRETO DE LEI Nº8/2024</text:span><text:span text:style-name="T125"><text:s/></text:span><text:span text:style-name="T126">AUTORIA<text:s/></text:span><text:span text:style-name="T127">– Executivo Municipal</text:span></text:p>
      <text:p text:style-name="P128"><text:span text:style-name="T129">ASSUNTO</text:span><text:span text:style-name="T130">–<text:s/></text:span><text:span text:style-name="T131">REFERENDA</text:span><text:span text:style-name="T132"><text:s/>o Plano de Aplicação de Recursos para o exercício financeiro de 2025 do Fundo Municipal do Meio Ambiente em conformidade com as deliberações do Conselho Municipal do Meio Ambiente do Município de Apucarana, conforme especifica.</text:span></text:p>
      <text:p text:style-name="P133">PROJETO DE LEI <text:s/>COMPLEMENTAR Nº11/2024</text:p>
      <text:p text:style-name="P134"><text:span text:style-name="T135">AUTORIA<text:s/></text:span><text:span text:style-name="T136">– Executivo Municipal</text:span><text:span text:style-name="T137"><text:s/></text:span><text:span text:style-name="T138">ASSUNTO</text:span><text:span text:style-name="T139">– Altera o artigo 102 da Lei Complementar 001/2011, que institui o Estatuto dos Servidores Públicos do Município de Apucarana, para dispor sobre a licença de servidores para exercício de mandato em entidades sindicais, como especifica.</text:span></text:p>
      <text:p text:style-name="P140"><text:span text:style-name="T141">Por entenderem que as matérias apresentadas atendem aos dispositivos legais, os projetos foram liberados para apreciação em plenário. Nada mais havendo a tratar, eu, Telma E. L. Reis, lavrei a presente ata, que vai assinada por mim e pelos vereadores.</text:span><text:bookmark-end text:name="_Hlk176259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2-03T18:24:00Z</meta:creation-date>
    <dc:date>2024-12-03T18:24:00Z</dc:date>
    <meta:template xlink:href="Normal" xlink:type="simple"/>
    <meta:editing-cycles>2</meta:editing-cycles>
    <meta:editing-duration>PT0S</meta:editing-duration>
    <meta:document-statistic meta:page-count="1" meta:paragraph-count="7" meta:word-count="606" meta:character-count="3876" meta:row-count="27" meta:non-whitespace-character-count="3277"/>
  </office:meta>
</office:document-meta>
</file>