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2" style:parent-style-name="Normal" style:family="paragraph">
      <style:paragraph-properties fo:margin-bottom="0in" fo:line-height="100%"/>
    </style:style>
    <style:style style:name="T3"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4"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5"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6"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7"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8" style:parent-style-name="Normal" style:family="paragraph">
      <style:paragraph-properties fo:margin-bottom="0in" fo:line-height="100%"/>
    </style:style>
    <style:style style:name="T9" style:parent-style-name="Fonteparág.padrão" style:family="text">
      <style:text-properties style:font-name="Arial" style:font-name-complex="Arial" fo:font-size="11pt" style:font-size-asian="11pt"/>
    </style:style>
    <style:style style:name="T10" style:parent-style-name="Fonteparág.padrão" style:family="text">
      <style:text-properties style:font-name="Arial" style:font-name-complex="Arial" fo:font-size="11pt" style:font-size-asian="11pt"/>
    </style:style>
    <style:style style:name="T11" style:parent-style-name="Fonteparág.padrão" style:family="text">
      <style:text-properties style:font-name="Arial" style:font-name-complex="Arial" fo:font-size="11pt" style:font-size-asian="11pt"/>
    </style:style>
    <style:style style:name="T12" style:parent-style-name="Fonteparág.padrão" style:family="text">
      <style:text-properties style:font-name="Arial" style:font-name-complex="Arial" fo:font-size="11pt" style:font-size-asian="11pt"/>
    </style:style>
    <style:style style:name="T13" style:parent-style-name="Fonteparág.padrão" style:family="text">
      <style:text-properties style:font-name="Arial" style:font-name-complex="Arial" fo:font-size="11pt" style:font-size-asian="11pt"/>
    </style:style>
    <style:style style:name="T14" style:parent-style-name="Fonteparág.padrão" style:family="text">
      <style:text-properties style:font-name="Arial" style:font-name-complex="Arial" fo:font-size="11pt" style:font-size-asian="11pt"/>
    </style:style>
    <style:style style:name="T15" style:parent-style-name="Fonteparág.padrão" style:family="text">
      <style:text-properties style:font-name="Arial" style:font-name-complex="Arial" fo:font-size="11pt" style:font-size-asian="11pt"/>
    </style:style>
    <style:style style:name="T16" style:parent-style-name="Fonteparág.padrão" style:family="text">
      <style:text-properties style:font-name="Arial" style:font-name-complex="Arial" fo:font-size="11pt" style:font-size-asian="11pt"/>
    </style:style>
    <style:style style:name="T17" style:parent-style-name="Fonteparág.padrão" style:family="text">
      <style:text-properties style:font-name="Arial" style:font-name-complex="Arial" fo:font-size="11pt" style:font-size-asian="11pt"/>
    </style:style>
    <style:style style:name="T18" style:parent-style-name="Fonteparág.padrão" style:family="text">
      <style:text-properties style:font-name="Arial" style:font-name-complex="Arial" fo:font-size="11pt" style:font-size-asian="11pt"/>
    </style:style>
    <style:style style:name="T19" style:parent-style-name="Fonteparág.padrão" style:family="text">
      <style:text-properties style:font-name="Arial" style:font-name-complex="Arial" fo:font-style="italic" style:font-style-asian="italic" style:font-style-complex="italic" fo:font-size="11pt" style:font-size-asian="11pt"/>
    </style:style>
    <style:style style:name="T20" style:parent-style-name="Fonteparág.padrão" style:family="text">
      <style:text-properties style:font-name="Arial" style:font-name-complex="Arial" fo:font-size="11pt" style:font-size-asian="11pt"/>
    </style:style>
    <style:style style:name="T21" style:parent-style-name="Fonteparág.padrão" style:family="text">
      <style:text-properties style:font-name="Arial" style:font-name-complex="Arial" fo:font-size="11pt" style:font-size-asian="11pt"/>
    </style:style>
    <style:style style:name="T22" style:parent-style-name="Fonteparág.padrão" style:family="text">
      <style:text-properties style:font-name="Arial" style:font-name-complex="Arial" style:letter-kerning="false" fo:font-size="11pt" style:font-size-asian="11pt"/>
    </style:style>
    <style:style style:name="T23" style:parent-style-name="Fonteparág.padrão" style:family="text">
      <style:text-properties style:font-name="Arial" style:font-name-complex="Arial" style:letter-kerning="false" fo:font-size="11pt" style:font-size-asian="11pt"/>
    </style:style>
    <style:style style:name="T24" style:parent-style-name="Fonteparág.padrão" style:family="text">
      <style:text-properties style:font-name="Arial" style:font-name-complex="Arial" style:letter-kerning="false" fo:font-size="11pt" style:font-size-asian="11pt"/>
    </style:style>
    <style:style style:name="T25" style:parent-style-name="Fonteparág.padrão" style:family="text">
      <style:text-properties style:font-name="Arial" style:font-name-complex="Arial" fo:font-size="11pt" style:font-size-asian="11pt"/>
    </style:style>
    <style:style style:name="T26" style:parent-style-name="Fonteparág.padrão" style:family="text">
      <style:text-properties style:font-name="Arial" style:font-name-complex="Arial" fo:font-size="11pt" style:font-size-asian="11pt"/>
    </style:style>
    <style:style style:name="T27" style:parent-style-name="Fonteparág.padrão" style:family="text">
      <style:text-properties style:font-name="Arial" style:font-name-complex="Arial" fo:font-size="11pt" style:font-size-asian="11pt"/>
    </style:style>
    <style:style style:name="P28" style:parent-style-name="Normal" style:family="paragraph">
      <style:paragraph-properties fo:margin-bottom="0in" fo:line-height="100%"/>
    </style:style>
    <style:style style:name="T2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2" style:parent-style-name="Fonteparág.padrão" style:family="text">
      <style:text-properties style:font-name="Arial" style:font-name-complex="Arial" fo:font-size="11pt" style:font-size-asian="11pt"/>
    </style:style>
    <style:style style:name="T33" style:parent-style-name="Fonteparág.padrão" style:family="text">
      <style:text-properties style:font-name="Arial" style:font-name-complex="Arial" fo:font-size="11pt" style:font-size-asian="11pt"/>
    </style:style>
    <style:style style:name="P34" style:parent-style-name="Normal" style:family="paragraph">
      <style:paragraph-properties fo:margin-bottom="0in" fo:line-height="100%"/>
    </style:style>
    <style:style style:name="T3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6" style:parent-style-name="Fonteparág.padrão" style:family="text">
      <style:text-properties style:font-name="Arial" style:font-name-complex="Arial" fo:font-size="11pt" style:font-size-asian="11pt"/>
    </style:style>
    <style:style style:name="T37" style:parent-style-name="Fonteparág.padrão" style:family="text">
      <style:text-properties style:font-name="Arial" style:font-name-complex="Arial" fo:font-size="11pt" style:font-size-asian="11pt"/>
    </style:style>
    <style:style style:name="T38" style:parent-style-name="Fonteparág.padrão" style:family="text">
      <style:text-properties style:font-name="Arial" style:font-name-complex="Arial" fo:font-size="11pt" style:font-size-asian="11pt"/>
    </style:style>
    <style:style style:name="T3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0" style:parent-style-name="Fonteparág.padrão" style:family="text">
      <style:text-properties style:font-name="Arial" style:font-name-complex="Arial" fo:font-size="11pt" style:font-size-asian="11pt"/>
    </style:style>
    <style:style style:name="T41" style:parent-style-name="Fonteparág.padrão" style:family="text">
      <style:text-properties style:font-name="Arial" style:font-name-complex="Arial" fo:font-size="11pt" style:font-size-asian="11pt"/>
    </style:style>
    <style:style style:name="P42" style:parent-style-name="Normal" style:family="paragraph">
      <style:paragraph-properties fo:margin-bottom="0in" fo:line-height="100%"/>
    </style:style>
    <style:style style:name="T4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6" style:parent-style-name="Fonteparág.padrão" style:family="text">
      <style:text-properties style:font-name="Arial" style:font-name-complex="Arial" fo:font-size="11pt" style:font-size-asian="11pt"/>
    </style:style>
    <style:style style:name="P47" style:parent-style-name="Normal" style:family="paragraph">
      <style:paragraph-properties fo:margin-bottom="0in" fo:line-height="100%"/>
    </style:style>
    <style:style style:name="T4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size="11pt" style:font-size-asian="11pt"/>
    </style:style>
    <style:style style:name="T50" style:parent-style-name="Fonteparág.padrão" style:family="text">
      <style:text-properties style:font-name="Arial" style:font-name-complex="Arial" fo:font-size="11pt" style:font-size-asian="11pt"/>
    </style:style>
    <style:style style:name="T51" style:parent-style-name="Fonteparág.padrão" style:family="text">
      <style:text-properties style:font-name="Arial" style:font-name-complex="Arial" fo:font-size="11pt" style:font-size-asian="11pt"/>
    </style:style>
    <style:style style:name="P52" style:parent-style-name="Normal" style:family="paragraph">
      <style:paragraph-properties fo:margin-bottom="0in" fo:line-height="100%"/>
    </style:style>
    <style:style style:name="T5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Fonteparág.padrão" style:family="text">
      <style:text-properties style:font-name="Arial" style:font-name-complex="Arial" fo:font-size="11pt" style:font-size-asian="11pt"/>
    </style:style>
    <style:style style:name="P57" style:parent-style-name="Normal" style:family="paragraph">
      <style:paragraph-properties fo:margin-bottom="0in" fo:line-height="100%"/>
    </style:style>
    <style:style style:name="T5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9" style:parent-style-name="Fonteparág.padrão" style:family="text">
      <style:text-properties style:font-name="Arial" style:font-name-complex="Arial" fo:font-size="11pt" style:font-size-asian="11pt"/>
    </style:style>
    <style:style style:name="P60" style:parent-style-name="Normal" style:family="paragraph">
      <style:paragraph-properties fo:margin-bottom="0in" fo:line-height="100%"/>
    </style:style>
    <style:style style:name="T6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 style:parent-style-name="Fonteparág.padrão" style:family="text">
      <style:text-properties style:font-name="Arial" style:font-name-complex="Arial" fo:font-size="11pt" style:font-size-asian="11pt"/>
    </style:style>
    <style:style style:name="P65" style:parent-style-name="Normal" style:family="paragraph">
      <style:paragraph-properties fo:margin-bottom="0in" fo:line-height="100%"/>
    </style:style>
    <style:style style:name="T6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7" style:parent-style-name="Fonteparág.padrão" style:family="text">
      <style:text-properties style:font-name="Arial" style:font-name-complex="Arial" fo:font-size="11pt" style:font-size-asian="11pt"/>
    </style:style>
    <style:style style:name="P68" style:parent-style-name="Normal" style:family="paragraph">
      <style:paragraph-properties fo:margin-bottom="0in" fo:line-height="100%"/>
    </style:style>
    <style:style style:name="T6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2" style:parent-style-name="Fonteparág.padrão" style:family="text">
      <style:text-properties style:font-name="Arial" style:font-name-complex="Arial" fo:font-size="11pt" style:font-size-asian="11pt"/>
    </style:style>
    <style:style style:name="P73" style:parent-style-name="Normal" style:family="paragraph">
      <style:paragraph-properties fo:margin-bottom="0in" fo:line-height="100%"/>
    </style:style>
    <style:style style:name="T7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size="11pt" style:font-size-asian="11pt"/>
    </style:style>
    <style:style style:name="T76" style:parent-style-name="Fonteparág.padrão" style:family="text">
      <style:text-properties style:font-name="Arial" style:font-name-complex="Arial" fo:font-size="11pt" style:font-size-asian="11pt"/>
    </style:style>
    <style:style style:name="T77" style:parent-style-name="Fonteparág.padrão" style:family="text">
      <style:text-properties style:font-name="Arial" style:font-name-complex="Arial" fo:font-size="11pt" style:font-size-asian="11pt"/>
    </style:style>
    <style:style style:name="P78" style:parent-style-name="Normal" style:family="paragraph">
      <style:paragraph-properties fo:margin-bottom="0in" fo:line-height="100%"/>
    </style:style>
    <style:style style:name="T7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2" style:parent-style-name="Fonteparág.padrão" style:family="text">
      <style:text-properties style:font-name="Arial" style:font-name-complex="Arial" fo:font-size="11pt" style:font-size-asian="11pt"/>
    </style:style>
    <style:style style:name="P83" style:parent-style-name="Normal" style:family="paragraph">
      <style:paragraph-properties fo:margin-bottom="0in" fo:line-height="100%"/>
    </style:style>
    <style:style style:name="T8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5" style:parent-style-name="Fonteparág.padrão" style:family="text">
      <style:text-properties style:font-name="Arial" style:font-name-complex="Arial" fo:font-size="11pt" style:font-size-asian="11pt"/>
    </style:style>
    <style:style style:name="P86" style:parent-style-name="Normal" style:family="paragraph">
      <style:paragraph-properties fo:margin-bottom="0in" fo:line-height="100%"/>
    </style:style>
    <style:style style:name="T8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8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0" style:parent-style-name="Fonteparág.padrão" style:family="text">
      <style:text-properties style:font-name="Arial" style:font-name-complex="Arial" fo:font-size="11pt" style:font-size-asian="11pt"/>
    </style:style>
    <style:style style:name="P91" style:parent-style-name="Normal" style:family="paragraph">
      <style:paragraph-properties fo:margin-bottom="0in" fo:line-height="100%"/>
    </style:style>
    <style:style style:name="T9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3" style:parent-style-name="Fonteparág.padrão" style:family="text">
      <style:text-properties style:font-name="Arial" style:font-name-complex="Arial" fo:font-size="11pt" style:font-size-asian="11pt"/>
    </style:style>
    <style:style style:name="P94" style:parent-style-name="Normal" style:family="paragraph">
      <style:paragraph-properties fo:margin-bottom="0in" fo:line-height="100%"/>
    </style:style>
    <style:style style:name="T9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size="11pt" style:font-size-asian="11pt"/>
    </style:style>
    <style:style style:name="P99" style:parent-style-name="Normal" style:family="paragraph">
      <style:paragraph-properties fo:margin-bottom="0in" fo:line-height="100%"/>
    </style:style>
    <style:style style:name="T10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01" style:parent-style-name="Fonteparág.padrão" style:family="text">
      <style:text-properties style:font-name="Arial" style:font-name-complex="Arial" fo:font-size="11pt" style:font-size-asian="11pt"/>
    </style:style>
    <style:style style:name="P102" style:parent-style-name="Normal" style:family="paragraph">
      <style:paragraph-properties fo:margin-bottom="0in" fo:line-height="100%"/>
    </style:style>
    <style:style style:name="T10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0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0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06" style:parent-style-name="Fonteparág.padrão" style:family="text">
      <style:text-properties style:font-name="Arial" style:font-name-complex="Arial" fo:font-size="11pt" style:font-size-asian="11pt"/>
    </style:style>
    <style:style style:name="P107" style:parent-style-name="Normal" style:family="paragraph">
      <style:paragraph-properties fo:margin-bottom="0in" fo:line-height="100%"/>
    </style:style>
    <style:style style:name="T10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09" style:parent-style-name="Fonteparág.padrão" style:family="text">
      <style:text-properties style:font-name="Arial" style:font-name-complex="Arial" fo:font-size="11pt" style:font-size-asian="11pt"/>
    </style:style>
    <style:style style:name="P110" style:parent-style-name="Normal" style:family="paragraph">
      <style:paragraph-properties fo:margin-bottom="0in" fo:line-height="100%"/>
    </style:style>
    <style:style style:name="T11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4" style:parent-style-name="Fonteparág.padrão" style:family="text">
      <style:text-properties style:font-name="Arial" style:font-name-complex="Arial" fo:font-size="11pt" style:font-size-asian="11pt"/>
    </style:style>
    <style:style style:name="P115" style:parent-style-name="Normal" style:family="paragraph">
      <style:paragraph-properties fo:margin-bottom="0in" fo:line-height="100%"/>
    </style:style>
    <style:style style:name="T11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7" style:parent-style-name="Fonteparág.padrão" style:family="text">
      <style:text-properties style:font-name="Arial" style:font-name-complex="Arial" fo:font-size="11pt" style:font-size-asian="11pt"/>
    </style:style>
    <style:style style:name="P118" style:parent-style-name="Normal" style:family="paragraph">
      <style:paragraph-properties fo:margin-bottom="0in" fo:line-height="100%"/>
    </style:style>
    <style:style style:name="T11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2" style:parent-style-name="Fonteparág.padrão" style:family="text">
      <style:text-properties style:font-name="Arial" style:font-name-complex="Arial" fo:font-size="11pt" style:font-size-asian="11pt"/>
    </style:style>
    <style:style style:name="P123" style:parent-style-name="Normal" style:family="paragraph">
      <style:paragraph-properties fo:margin-bottom="0in" fo:line-height="100%"/>
    </style:style>
    <style:style style:name="T12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5" style:parent-style-name="Fonteparág.padrão" style:family="text">
      <style:text-properties style:font-name="Arial" style:font-name-complex="Arial" fo:font-size="11pt" style:font-size-asian="11pt"/>
    </style:style>
    <style:style style:name="T126" style:parent-style-name="Fonteparág.padrão" style:family="text">
      <style:text-properties style:font-name="Arial" style:font-name-complex="Arial" fo:font-size="11pt" style:font-size-asian="11pt"/>
    </style:style>
    <style:style style:name="T12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30" style:parent-style-name="Fonteparág.padrão" style:family="text">
      <style:text-properties style:font-name="Arial" style:font-name-complex="Arial" fo:font-size="11pt" style:font-size-asian="11pt"/>
    </style:style>
    <style:style style:name="T131" style:parent-style-name="Fonteparág.padrão" style:family="text">
      <style:text-properties style:font-name="Arial" style:font-name-complex="Arial" fo:font-size="11pt" style:font-size-asian="11pt"/>
    </style:style>
    <style:style style:name="T13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33" style:parent-style-name="Fonteparág.padrão" style:family="text">
      <style:text-properties style:font-name="Arial" style:font-name-complex="Arial" fo:font-size="11pt" style:font-size-asian="11pt"/>
    </style:style>
    <style:style style:name="T134" style:parent-style-name="Fonteparág.padrão" style:family="text">
      <style:text-properties style:font-name="Arial" style:font-name-complex="Arial" fo:font-style="italic" style:font-style-asian="italic" style:font-style-complex="italic" fo:font-size="11pt" style:font-size-asian="11pt"/>
    </style:style>
    <style:style style:name="T135" style:parent-style-name="Fonteparág.padrão" style:family="text">
      <style:text-properties style:font-name="Arial" style:font-name-complex="Arial" fo:font-size="11pt" style:font-size-asian="11pt"/>
    </style:style>
    <style:style style:name="T136" style:parent-style-name="Fonteparág.padrão" style:family="text">
      <style:text-properties style:font-name="Arial" style:font-name-complex="Arial" fo:font-size="11pt" style:font-size-asian="11pt"/>
    </style:style>
    <style:style style:name="T13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3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3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40" style:parent-style-name="Fonteparág.padrão" style:family="text">
      <style:text-properties style:font-name="Arial" style:font-name-complex="Arial" fo:font-size="11pt" style:font-size-asian="11pt"/>
    </style:style>
    <style:style style:name="T141" style:parent-style-name="Fonteparág.padrão" style:family="text">
      <style:text-properties style:font-name="Arial" style:font-name-complex="Arial" fo:font-size="11pt" style:font-size-asian="11pt"/>
    </style:style>
    <style:style style:name="T14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43" style:parent-style-name="Fonteparág.padrão" style:family="text">
      <style:text-properties style:font-name="Arial" style:font-name-complex="Arial" fo:font-size="11pt" style:font-size-asian="11pt"/>
    </style:style>
    <style:style style:name="P144" style:parent-style-name="Normal" style:family="paragraph">
      <style:paragraph-properties fo:line-height="100%"/>
    </style:style>
  </office:automatic-styles>
  <office:body>
    <office:text text:use-soft-page-breaks="true">
      <text:p text:style-name="P1"><text:bookmark-start text:name="_Hlk129182901"/><text:bookmark-start text:name="_Hlk130552657"/>ATA DA REUNIÃO DA COMISSÃO DE JUSTIÇA, LEGISLAÇÃO E REDAÇÃO<text:s/></text:p>
      <text:p text:style-name="P2"><text:span text:style-name="T3">ATA Nº1</text:span><text:span text:style-name="T4">7</text:span><text:span text:style-name="T5">/2024 <text:s text:c="2"/>SESSÃO<text:s/></text:span><text:span text:style-name="T6">EXTRA</text:span><text:span text:style-name="T7">ORDINÁRIA</text:span></text:p>
      <text:p text:style-name="P8"><text:bookmark-start text:name="_Hlk136601940"/><text:span text:style-name="T9">Aos<text:s/></text:span><text:span text:style-name="T10">DOIS<text:s/></text:span><text:span text:style-name="T11">dias de<text:s/></text:span><text:span text:style-name="T12">dezembro</text:span><text:span text:style-name="T13">,</text:span><text:span text:style-name="T14"><text:s/>do ano em curso, às 1</text:span><text:span text:style-name="T15">5h</text:span><text:span text:style-name="T16">, na sala da</text:span><text:span text:style-name="T17">s</text:span><text:span text:style-name="T18"><text:s/>Comissões da Câmara Municipal de Apucarana, baseado no art.45 e alíneas do Regimento Interno desta Casa de Leis, deu-se o início a reunião da<text:s/></text:span><text:bookmark-end text:name="_Hlk136601940"/><text:span text:style-name="T19">Comissão de Justiça, Legislação e Redação</text:span><text:span text:style-name="T20">.<text:s/></text:span><text:bookmark-start text:name="_Hlk136601964"/><text:span text:style-name="T21">Presente a servidora Telma Elizabeth Lemos Reis.<text:s/></text:span><text:bookmark-end text:name="_Hlk129182901"/><text:bookmark-end text:name="_Hlk130552657"/><text:bookmark-end text:name="_Hlk136601964"/><text:span text:style-name="T22">Os vereadores da Comissão (Mauro Bertoli, Tiago Cordeiro</text:span><text:span text:style-name="T23">)<text:s/></text:span><text:span text:style-name="T24">analisaram e assinaram os Pareceres dos projetos</text:span><text:span text:style-name="T25">.<text:s/></text:span><text:span text:style-name="T26">Logo após, estiveram todas os representantes das demais comissões para apreciarem os projetos.<text:s/></text:span><text:span text:style-name="T27">Foram apresentados os projetos descritos abaixo:</text:span></text:p>
      <text:p text:style-name="P28"><text:bookmark-start text:name="_Hlk161668676"/><text:bookmark-start text:name="_Hlk161673693"/><text:bookmark-start text:name="_Hlk163027735"/><text:bookmark-start text:name="_Hlk166593109"/><text:bookmark-start text:name="_Hlk166742940"/><text:bookmark-start text:name="_Hlk169711165"/><text:bookmark-start text:name="_Hlk183762391"/><text:bookmark-start text:name="_Hlk176259470"/><text:span text:style-name="T29">PROJETO DE LEI Nº131/2024</text:span><text:span text:style-name="T30"><text:s text:c="2"/></text:span><text:span text:style-name="T31">AUTORIA<text:s/></text:span><text:span text:style-name="T32">– Executivo Municipal</text:span><text:span text:style-name="T33"><text:s/></text:span></text:p>
      <text:p text:style-name="P34"><text:span text:style-name="T35">ASSUNTO</text:span><text:span text:style-name="T36">–</text:span><text:bookmark-end text:name="_Hlk161668676"/><text:bookmark-end text:name="_Hlk161673693"/><text:bookmark-end text:name="_Hlk163027735"/><text:bookmark-end text:name="_Hlk166593109"/><text:bookmark-end text:name="_Hlk166742940"/><text:span text:style-name="T37"><text:s/></text:span><text:bookmark-end text:name="_Hlk169711165"/><text:span text:style-name="T38">Altera disposições da Lei Municipal nº 06, de 30 de janeiro de 2010, alterada pela Lei Municipal nº 085, de 21 de maio de 2012, e autoriza o Executivo Municipal a conceder permissão à<text:s/></text:span><text:span text:style-name="T39">Empresa QUIMICA STRATUS LTDA</text:span><text:span text:style-name="T40">., para registrar e escriturar, sem restrições, imóvel</text:span><text:span text:style-name="T41">.</text:span></text:p>
      <text:p text:style-name="P42"><text:bookmark-end text:name="_Hlk183762391"/><text:span text:style-name="T43">PROJETO DE LEI Nº132/2024</text:span><text:span text:style-name="T44"><text:s text:c="2"/></text:span><text:span text:style-name="T45">AUTORIA<text:s/></text:span><text:span text:style-name="T46">– Executivo Municipal</text:span></text:p>
      <text:p text:style-name="P47"><text:span text:style-name="T48">ASSUNTO</text:span><text:span text:style-name="T49">– Autoriza o Executivo Municipal a proceder à alienação de imóvel e dispõe sobre a concessão de incentivos previstos na Lei Municipal n.º 009, de 25/03/2002, para a Empresa<text:s/></text:span><text:bookmark-start text:name="Texto18"/><text:span text:style-name="T50">QUALITY AVIAMENTOS LTDA.</text:span><text:bookmark-end text:name="Texto18"/><text:span text:style-name="T51">, como especifica.</text:span></text:p>
      <text:p text:style-name="P52"><text:span text:style-name="T53">PROJETO DE LEI Nº133/2024</text:span><text:span text:style-name="T54"><text:s/></text:span><text:span text:style-name="T55">AUTORIA<text:s/></text:span><text:span text:style-name="T56">– Executivo Municipal</text:span></text:p>
      <text:p text:style-name="P57"><text:span text:style-name="T58">ASSUNTO</text:span><text:span text:style-name="T59">– Concede subvenção social às Entidades mencionadas, para o exercício de 2025, como especifica.</text:span></text:p>
      <text:p text:style-name="P60"><text:span text:style-name="T61">PROJETO DE LEI Nº134/2024</text:span><text:span text:style-name="T62"><text:s/></text:span><text:span text:style-name="T63">AUTORIA<text:s/></text:span><text:span text:style-name="T64">– Executivo Municipal</text:span></text:p>
      <text:p text:style-name="P65"><text:span text:style-name="T66">ASSUNTO</text:span><text:span text:style-name="T67">– Desafeta da condição de bem de uso comum do povo, passando-a a categoria de bem dominical, como especifica.</text:span></text:p>
      <text:p text:style-name="P68"><text:span text:style-name="T69">PROJETO DE LEI Nº135/2024</text:span><text:span text:style-name="T70"><text:s/></text:span><text:span text:style-name="T71">AUTORIA<text:s/></text:span><text:span text:style-name="T72">– Executivo Municipal</text:span></text:p>
      <text:p text:style-name="P73"><text:span text:style-name="T74">ASSUNTO</text:span><text:span text:style-name="T75">– Autoriza o Executivo Municipal a proceder à alienação de imóveis e dispõe sobre a concessão de incentivos previstos na Lei Municipal nº 009, de 25/03/2002, para a Empresa<text:s/></text:span><text:span text:style-name="T76">LCB COMÉRCIO DE MALHAS E CONFECÇÕES LTDA</text:span><text:span text:style-name="T77">., como especifica.</text:span></text:p>
      <text:p text:style-name="P78"><text:span text:style-name="T79">PROJETO DE LEI Nº136/2024</text:span><text:span text:style-name="T80"><text:s/></text:span><text:span text:style-name="T81">AUTORIA<text:s/></text:span><text:span text:style-name="T82">– Executivo Municipal</text:span></text:p>
      <text:p text:style-name="P83"><text:span text:style-name="T84">ASSUNTO</text:span><text:span text:style-name="T85">– Denomina o Centro-Dia da Pessoa Idosa no Município de Apucarana.</text:span></text:p>
      <text:p text:style-name="P86"><text:bookmark-start text:name="_Hlk181889742"/><text:span text:style-name="T87">PROJETO DE LEI Nº137/2024</text:span><text:span text:style-name="T88"><text:s/></text:span><text:span text:style-name="T89">AUTORIA<text:s/></text:span><text:span text:style-name="T90">– Executivo Municipal</text:span></text:p>
      <text:p text:style-name="P91"><text:span text:style-name="T92">ASSUNTO</text:span><text:span text:style-name="T93">– Autoriza o Poder Executivo Municipal a ceder, em regime de Concessão de Direito Real Uso com encargos, o imóvel à Ordem dos Advogados do Brasil - Subseção Apucarana/PR, como especifica.</text:span></text:p>
      <text:p text:style-name="P94"><text:bookmark-end text:name="_Hlk181889742"/><text:span text:style-name="T95">PROJETO DE LEI Nº138/2024</text:span><text:span text:style-name="T96"><text:s/></text:span><text:span text:style-name="T97">AUTORIA<text:s/></text:span><text:span text:style-name="T98">– Executivo Municipal</text:span></text:p>
      <text:p text:style-name="P99"><text:span text:style-name="T100">ASSUNTO</text:span><text:span text:style-name="T101">– Autoriza a abertura de Crédito Adicional Especial, como especifica.</text:span></text:p>
      <text:p text:style-name="P102"><text:span text:style-name="T103">PROJETO DE LEI Nº139/2024</text:span><text:span text:style-name="T104"><text:s/></text:span><text:span text:style-name="T105">AUTORIA<text:s/></text:span><text:span text:style-name="T106">– Executivo Municipal</text:span></text:p>
      <text:p text:style-name="P107"><text:span text:style-name="T108">ASSUNTO</text:span><text:span text:style-name="T109">– Autoriza a abertura de Crédito Adicional Especial, como especifica.</text:span></text:p>
      <text:p text:style-name="P110"><text:span text:style-name="T111">PROJETO DE LEI Nº140/2024</text:span><text:span text:style-name="T112"><text:s/></text:span><text:span text:style-name="T113">AUTORIA<text:s/></text:span><text:span text:style-name="T114">– Executivo Municipal</text:span></text:p>
      <text:p text:style-name="P115"><text:span text:style-name="T116">ASSUNTO</text:span><text:span text:style-name="T117">– Autoriza a abertura de Crédito Adicional Especial, como especifica.</text:span></text:p>
      <text:p text:style-name="P118"><text:span text:style-name="T119">PROJETO DE LEI Nº141/2024</text:span><text:span text:style-name="T120"><text:s/></text:span><text:span text:style-name="T121">AUTORIA<text:s/></text:span><text:span text:style-name="T122">– Executivo Municipal</text:span></text:p>
      <text:p text:style-name="P123"><text:span text:style-name="T124">ASSUNTO</text:span><text:span text:style-name="T125">– Autoriza o Executivo Municipal a proceder à alienação de imóvel e dispõe sobre a concessão de incentivos previstos na Lei Municipal n.º 009, de 25/03/2002, para a Empresa FUNDIFOZ LTDA., como especifica.</text:span><text:span text:style-name="T126"><text:s/></text:span><text:span text:style-name="T127">PROJETO DE DECRETO DE LEI Nº8/2024</text:span><text:span text:style-name="T128"><text:s/></text:span><text:span text:style-name="T129">AUTORIA<text:s/></text:span><text:span text:style-name="T130">– Executivo Municipal</text:span><text:span text:style-name="T131">.<text:s/></text:span><text:span text:style-name="T132">ASSUNTO</text:span><text:span text:style-name="T133">–<text:s/></text:span><text:span text:style-name="T134">REFERENDA</text:span><text:span text:style-name="T135"><text:s/>o Plano de Aplicação de Recursos para o exercício financeiro de 2025 do Fundo Municipal do Meio Ambiente em conformidade com as deliberações do Conselho Municipal do Meio Ambiente do Município de Apucarana, conforme especifica.</text:span><text:span text:style-name="T136"><text:s/></text:span><text:span text:style-name="T137">PROJETO DE LEI <text:s/>COMPLEMENTAR Nº11/2024</text:span><text:span text:style-name="T138">.<text:s/></text:span><text:span text:style-name="T139">AUTORIA<text:s/></text:span><text:span text:style-name="T140">– Executivo Municipal</text:span><text:span text:style-name="T141"><text:s/></text:span><text:span text:style-name="T142">ASSUNTO</text:span><text:span text:style-name="T143">– Altera o artigo 102 da Lei Complementar 001/2011, que institui o Estatuto dos Servidores Públicos do Município de Apucarana, para dispor sobre a licença de servidores para exercício de mandato em entidades sindicais, como especifica.Por entenderem que as matérias apresentadas atendem aos dispositivos legais, os projetos foram liberados para apreciação em plenário. Nada mais havendo a tratar, eu, Telma E. L. Reis, lavrei a presente ata, que vai assinada por mim e pelos vereadores.</text:span><text:bookmark-end text:name="_Hlk176259470"/></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4.002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1.476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draw:frame draw:style-name="a0" draw:name="Imagem 1" text:anchor-type="as-char" svg:x="0in" svg:y="0in" svg:width="6.15577in" svg:height="1.05106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LMA REIS</meta:initial-creator>
    <dc:creator>TELMA REIS</dc:creator>
    <meta:creation-date>2024-12-03T18:22:00Z</meta:creation-date>
    <dc:date>2024-12-03T18:31:00Z</dc:date>
    <meta:print-date>2024-12-03T18:30:00Z</meta:print-date>
    <meta:template xlink:href="Normal" xlink:type="simple"/>
    <meta:editing-cycles>3</meta:editing-cycles>
    <meta:editing-duration>PT120S</meta:editing-duration>
    <meta:document-statistic meta:page-count="1" meta:paragraph-count="7" meta:word-count="601" meta:character-count="3840" meta:row-count="27" meta:non-whitespace-character-count="3246"/>
  </office:meta>
</office:document-meta>
</file>