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line-height="100%"/>
    </style:style>
    <style:style style:name="T7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8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5" style:parent-style-name="Normal" style:family="paragraph">
      <style:paragraph-properties fo:margin-bottom="0in" fo:line-height="100%"/>
      <style:text-properties style:font-name="Calibri"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Calibri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Calibri" style:font-size-complex="12pt"/>
    </style:style>
    <style:style style:name="P2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style:font-name="Calibri" fo:font-size="12pt" style:font-size-asian="12pt" style:font-size-complex="12pt"/>
    </style:style>
    <style:style style:name="T27" style:parent-style-name="Fonteparág.padrão" style:family="text">
      <style:text-properties style:font-name="Calibri" fo:font-size="12pt" style:font-size-asian="12pt" style:font-size-complex="12pt"/>
    </style:style>
    <style:style style:name="T28" style:parent-style-name="Fonteparág.padrão" style:family="text">
      <style:text-properties style:font-name="Calibri" fo:font-size="12pt" style:font-size-asian="12pt" style:font-size-complex="12pt"/>
    </style:style>
    <style:style style:name="T29" style:parent-style-name="Fonteparág.padrão" style:family="text">
      <style:text-properties style:font-name="Calibri" fo:font-size="12pt" style:font-size-asian="12pt" style:font-size-complex="12pt"/>
    </style:style>
    <style:style style:name="T30" style:parent-style-name="Fonteparág.padrão" style:family="text">
      <style:text-properties style:font-name="Calibri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P3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2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3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T44" style:parent-style-name="Fonteparág.padrão" style:family="text">
      <style:text-properties style:font-name="Calibri" fo:letter-spacing="normal" style:text-position="0% 100%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font-weight="bold" style:font-weight-asian="bold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P60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="Calibri" style:font-name-complex="Calibri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size-complex="12pt"/>
    </style:style>
    <style:style style:name="P7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T83" style:parent-style-name="Fonteparág.padrão" style:family="text">
      <style:text-properties style:font-size-complex="12pt"/>
    </style:style>
    <style:style style:name="P84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7" style:parent-style-name="Fonteparág.padrão" style:family="text">
      <style:text-properties style:font-name="Calibri" style:font-name-complex="Calibri" style:font-size-complex="12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92" style:parent-style-name="Fonteparág.padrão" style:family="text">
      <style:text-properties style:font-name="Calibri" style:font-name-complex="Calibri" style:font-size-complex="12pt"/>
    </style:style>
    <style:style style:name="T93" style:parent-style-name="Fonteparág.padrão" style:family="text">
      <style:text-properties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margin-bottom="0in"/>
      <style:text-properties style:font-name="Calibri"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4" style:parent-style-name="Fonteparág.padrão" style:family="text">
      <style:text-properties style:font-name="Calibri" style:font-name-complex="Calibri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6" style:parent-style-name="Fonteparág.padrão" style:family="text">
      <style:text-properties style:font-name="Calibri" style:font-name-complex="Calibri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09" style:parent-style-name="Fonteparág.padrão" style:family="text">
      <style:text-properties style:font-name="Calibri" style:font-name-complex="Calibri"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4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margin-bottom="0in" fo:line-height="100%"/>
      <style:text-properties style:font-name="Calibri"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</text:span><text:span text:style-name="T4"><text:s/>EDUCAÇÃO,CULTURA,ESPORTES,SAÚDE,ASSISTENCIA SOCIAL</text:span><text:span text:style-name="T5"><text:s/></text:span></text:p>
      <text:p text:style-name="P6"><text:span text:style-name="T7">PAUTA DA REUNIÃO para sessão</text:span><text:span text:style-name="T8"><text:s/>Extraordinária<text:s/></text:span><text:span text:style-name="T9">em<text:s/></text:span><text:span text:style-name="T10">12 de novembro</text:span><text:span text:style-name="T11"><text:s/>de 2024.</text:span></text:p>
      <text:p text:style-name="P12"><text:span text:style-name="T13">SESSÃO EXTRAORDINÁRIA</text:span><text:bookmark-end text:name="_Hlk129182901"/><text:bookmark-end text:name="_Hlk130552657"/></text:p>
      <text:p text:style-name="P14">Matéria a ser apresentada e analisada pelos vereadores:</text:p>
      <text:p text:style-name="P15"/>
      <text:p text:style-name="P16"><text:bookmark-start text:name="_Hlk161668676"/><text:bookmark-start text:name="_Hlk161673693"/><text:bookmark-start text:name="_Hlk163027735"/><text:bookmark-start text:name="_Hlk166593109"/><text:bookmark-start text:name="_Hlk166742940"/><text:bookmark-start text:name="_Hlk169711165"/>PROJETO DE LEI Nº121/2024</text:p>
      <text:p text:style-name="P17"><text:span text:style-name="T18">AUTORIA</text:span><text:span text:style-name="T19"><text:s/></text:span><text:span text:style-name="T20">–<text:s/></text:span><text:span text:style-name="T21">Executivo Municipal</text:span></text:p>
      <text:p text:style-name="P22"><text:span text:style-name="T23">ASSUNTO</text:span><text:span text:style-name="T24">–</text:span><text:bookmark-end text:name="_Hlk161668676"/><text:bookmark-end text:name="_Hlk161673693"/><text:bookmark-end text:name="_Hlk163027735"/><text:bookmark-end text:name="_Hlk166593109"/><text:bookmark-end text:name="_Hlk166742940"/><text:span text:style-name="T25"><text:s/></text:span><text:bookmark-end text:name="_Hlk169711165"/><text:span text:style-name="T26">Altera os A</text:span><text:span text:style-name="T27">nexo</text:span><text:span text:style-name="T28">s de Metas Anuais e Metas e Prioridades</text:span><text:span text:style-name="T29"><text:s/></text:span><text:span text:style-name="T30">da Lei Municipal nº. 39, de 04 de junho de 2024 (LDO – 2025), como especifica.</text:span></text:p>
      <text:p text:style-name="P31">PROJETO DE LEI Nº122/2024</text:p>
      <text:p text:style-name="P32"><text:span text:style-name="T33">AUTORIA</text:span><text:span text:style-name="T34"><text:s/></text:span><text:span text:style-name="T35">–<text:s/></text:span><text:span text:style-name="T36">Executivo Municipal</text:span></text:p>
      <text:p text:style-name="P37"><text:span text:style-name="T38">ASSUNTO</text:span><text:span text:style-name="T39">–</text:span><text:span text:style-name="T40"><text:s/></text:span><text:span text:style-name="T41">Altera disposições<text:s/></text:span><text:span text:style-name="T42">da Lei Municipal nº 024, de 23 de abril de 2018 e autoriza o Executivo Municipal a conceder permissão à Empresa J. V. FENATO &amp; FENATO LTDA., para escriturar e registrar sem restrições</text:span><text:span text:style-name="T43">, conforme especifica</text:span><text:span text:style-name="T44">.</text:span></text:p>
      <text:p text:style-name="P45">PROJETO DE LEI Nº123/2024</text:p>
      <text:p text:style-name="P46"><text:span text:style-name="T47">AUTORIA</text:span><text:span text:style-name="T48"><text:s/></text:span><text:span text:style-name="T49">–<text:s/></text:span><text:span text:style-name="T50">Executivo Municipal</text:span></text:p>
      <text:p text:style-name="P51"><text:span text:style-name="T52">ASSUNTO</text:span><text:span text:style-name="T53">–</text:span><text:span text:style-name="T54"><text:s/></text:span><text:span text:style-name="T55">Autoriza a abertura de<text:s/></text:span><text:span text:style-name="T56">Crédito Adicional Especial</text:span><text:span text:style-name="T57">,<text:s/></text:span><text:span text:style-name="T58">como<text:s/></text:span><text:span text:style-name="T59">especifica.</text:span></text:p>
      <text:p text:style-name="P60">PROJETO DE LEI Nº124/2024</text:p>
      <text:p text:style-name="P61"><text:span text:style-name="T62">AUTORIA</text:span><text:span text:style-name="T63"><text:s/></text:span><text:span text:style-name="T64">–<text:s/></text:span><text:span text:style-name="T65">Executivo Municipal</text:span></text:p>
      <text:p text:style-name="P66"><text:span text:style-name="T67">ASSUNTO</text:span><text:span text:style-name="T68">–</text:span><text:span text:style-name="T69"><text:s/></text:span><text:span text:style-name="T70">Autoriza o Executivo<text:s/></text:span><text:span text:style-name="T71">Municipal a conceder permissão à Empresa NORPACIM CIMENTOS E ARGAMASSAS LTDA., para<text:s/></text:span><text:span text:style-name="T72">registrar e escriturar</text:span><text:span text:style-name="T73">, sem restrições, imóvel como especifica.</text:span></text:p>
      <text:p text:style-name="P74">PROJETO DE LEI Nº125/2024</text:p>
      <text:p text:style-name="P75"><text:span text:style-name="T76">AUTORIA</text:span><text:span text:style-name="T77"><text:s/></text:span><text:span text:style-name="T78">–<text:s/></text:span><text:span text:style-name="T79">Executivo Municipal</text:span></text:p>
      <text:p text:style-name="P80"><text:span text:style-name="T81">ASSUNTO</text:span><text:span text:style-name="T82">–</text:span><text:span text:style-name="T83"><text:s/>Prorroga a concessão de uso do Parque da Redenção — Gruta Nossa Senhora de Lourdes, em favor da Mitra Diocesana de Apucarana, conforme a Lei Municipal nº 141, de 16 de outubro de 2014, alterada pela Lei Municipal nº 168, de 20 de dezembro de 2019, como especifica.</text:span></text:p>
      <text:p text:style-name="P84"><text:bookmark-start text:name="_Hlk181889742"/>PROJETO DE LEI Nº126/2024</text:p>
      <text:p text:style-name="P85"><text:span text:style-name="T86">AUTORIA</text:span><text:span text:style-name="T87"><text:s/></text:span><text:span text:style-name="T88">–<text:s/></text:span><text:span text:style-name="T89">Executivo Municipal</text:span></text:p>
      <text:p text:style-name="P90"><text:span text:style-name="T91">ASSUNTO</text:span><text:span text:style-name="T92">–</text:span><text:span text:style-name="T93"><text:s/></text:span><text:span text:style-name="T94">Autoriza o Executivo Municipal a conceder permissão<text:s/></text:span><text:span text:style-name="T95">ao</text:span><text:span text:style-name="T96"><text:s/></text:span><text:span text:style-name="T97">Sr</text:span><text:span text:style-name="T98">. Osvaldo Aguiar, para<text:s/></text:span><text:span text:style-name="T99">registrar e escriturar</text:span><text:span text:style-name="T100">, sem restrições, imóvel como especifica.</text:span></text:p>
      <text:p text:style-name="P101"><text:bookmark-end text:name="_Hlk181889742"/>PROJETO DE LEI Nº128/2024</text:p>
      <text:p text:style-name="P102"><text:span text:style-name="T103">AUTORIA</text:span><text:span text:style-name="T104"><text:s/></text:span><text:span text:style-name="T105">–<text:s/></text:span><text:span text:style-name="T106">Moisés Tavares Domingos</text:span></text:p>
      <text:p text:style-name="P107"><text:span text:style-name="T108">ASSUNTO</text:span><text:span text:style-name="T109">–</text:span><text:span text:style-name="T110"><text:s/></text:span><text:span text:style-name="T111">Declara de Utilidade Pública<text:s/></text:span><text:span text:style-name="T112">a<text:s/></text:span><text:span text:style-name="T113">ASSOCIAÇÃO<text:s/></text:span><text:span text:style-name="T114">DE VOLEIBOL DE APUCARANA- AVOAP</text:span><text:span text:style-name="T115">, c</text:span><text:span text:style-name="T116">omo especifica.</text:span></text:p>
      <text:p text:style-name="P11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name="Calibri" style:font-name-asian="Calibri" style:font-name-complex="Times New Roman" style:letter-kerning="true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/>
    </style:style>
    <style:style style:name="Recuodecorpodetexto" style:display-name="Recuo de corpo de texto" style:family="paragraph" style:parent-style-name="Normal">
      <style:paragraph-properties fo:text-align="start" fo:margin-bottom="0.0833in" fo:line-height="100%" fo:margin-left="0.1965in">
        <style:tab-stops/>
      </style:paragraph-properties>
      <style:text-properties style:font-name="Times New Roman" style:font-name-asian="Times New Roman" fo:letter-spacing="-0.0013in" style:letter-kerning="false" style:text-position="-7.1% 100%" fo:font-size="14pt" style:font-size-asian="14pt" style:font-size-complex="14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letter-spacing="-0.0013in" style:letter-kerning="false" style:text-position="-7.1% 100%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1-27T18:08:00Z</meta:creation-date>
    <dc:date>2024-11-27T18:08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773" meta:row-count="12" meta:non-whitespace-character-count="1499"/>
  </office:meta>
</office:document-meta>
</file>