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2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8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Calibri" style:font-size-complex="12pt"/>
    </style:style>
    <style:style style:name="P24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style:font-name="Calibri" fo:font-size="12pt" style:font-size-asian="12pt" style:font-size-complex="12pt"/>
    </style:style>
    <style:style style:name="T29" style:parent-style-name="Fonteparág.padrão" style:family="text">
      <style:text-properties style:font-name="Calibri" fo:font-size="12pt" style:font-size-asian="12pt" style:font-size-complex="12pt"/>
    </style:style>
    <style:style style:name="T30" style:parent-style-name="Fonteparág.padrão" style:family="text">
      <style:text-properties style:font-name="Calibri" fo:font-size="12pt" style:font-size-asian="12pt" style:font-size-complex="12pt"/>
    </style:style>
    <style:style style:name="T31" style:parent-style-name="Fonteparág.padrão" style:family="text">
      <style:text-properties style:font-name="Calibri" fo:font-size="12pt" style:font-size-asian="12pt" style:font-size-complex="12pt"/>
    </style:style>
    <style:style style:name="T32" style:parent-style-name="Fonteparág.padrão" style:family="text">
      <style:text-properties style:font-name="Calibri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P3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4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5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6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bold" style:font-weight-asian="bold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P6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size-complex="12pt"/>
    </style:style>
    <style:style style:name="P7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4" style:parent-style-name="Fonteparág.padrão" style:family="text">
      <style:text-properties style:font-name="Calibri" style:font-name-complex="Calibri" style:font-size-complex="12pt"/>
    </style:style>
    <style:style style:name="T85" style:parent-style-name="Fonteparág.padrão" style:family="text">
      <style:text-properties style:font-size-complex="12pt"/>
    </style:style>
    <style:style style:name="P8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9" style:parent-style-name="Fonteparág.padrão" style:family="text">
      <style:text-properties style:font-name="Calibri" style:font-name-complex="Calibri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1" style:parent-style-name="Fonteparág.padrão" style:family="text">
      <style:text-properties style:font-name="Calibri" style:font-name-complex="Calibri" style:font-size-complex="12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name="Calibri" style:font-name-complex="Calibri"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size-complex="12pt"/>
    </style:style>
    <style:style style:name="P10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6" style:parent-style-name="Fonteparág.padrão" style:family="text">
      <style:text-properties style:font-name="Calibri" style:font-name-complex="Calibri" style:font-size-complex="12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8" style:parent-style-name="Fonteparág.padrão" style:family="text">
      <style:text-properties style:font-name="Calibri" style:font-name-complex="Calibri" style:font-size-complex="12pt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1" style:parent-style-name="Fonteparág.padrão" style:family="text">
      <style:text-properties style:font-name="Calibri" style:font-name-complex="Calibri" style:font-size-complex="12pt"/>
    </style:style>
    <style:style style:name="T112" style:parent-style-name="Fonteparág.padrão" style:family="text">
      <style:text-properties style:font-size-complex="12pt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</text:span><text:span text:style-name="T4"><text:s/>FINANÇAS,ECONOMIA E<text:s/></text:span><text:span text:style-name="T5"><text:s/></text:span><text:span text:style-name="T6">ORÇAMENTO</text:span><text:span text:style-name="T7"><text:s/></text:span></text:p>
      <text:p text:style-name="P8"><text:span text:style-name="T9">PAUTA DA REUNIÃO para sessão</text:span><text:span text:style-name="T10"><text:s/>Extraordinária<text:s/></text:span><text:span text:style-name="T11">em<text:s/></text:span><text:span text:style-name="T12">12 de novembro</text:span><text:span text:style-name="T13"><text:s/>de 2024.</text:span></text:p>
      <text:p text:style-name="P14"><text:span text:style-name="T15">SESSÃO EXTRAORDINÁRIA</text:span><text:bookmark-end text:name="_Hlk129182901"/><text:bookmark-end text:name="_Hlk130552657"/></text:p>
      <text:p text:style-name="P16">Matéria a ser apresentada e analisada pelos vereadores:</text:p>
      <text:p text:style-name="P17"/>
      <text:p text:style-name="P18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21/2024</text:p>
      <text:p text:style-name="P19"><text:span text:style-name="T20">AUTORIA</text:span><text:span text:style-name="T21"><text:s/></text:span><text:span text:style-name="T22">–<text:s/></text:span><text:span text:style-name="T23">Executivo Municipal</text:span></text:p>
      <text:p text:style-name="P24"><text:span text:style-name="T25">ASSUNTO</text:span><text:span text:style-name="T26">–</text:span><text:bookmark-end text:name="_Hlk161668676"/><text:bookmark-end text:name="_Hlk161673693"/><text:bookmark-end text:name="_Hlk163027735"/><text:bookmark-end text:name="_Hlk166593109"/><text:bookmark-end text:name="_Hlk166742940"/><text:span text:style-name="T27"><text:s/></text:span><text:bookmark-end text:name="_Hlk169711165"/><text:span text:style-name="T28">Altera os A</text:span><text:span text:style-name="T29">nexo</text:span><text:span text:style-name="T30">s de Metas Anuais e Metas e Prioridades</text:span><text:span text:style-name="T31"><text:s/></text:span><text:span text:style-name="T32">da Lei Municipal nº. 39, de 04 de junho de 2024 (LDO – 2025), como especifica.</text:span></text:p>
      <text:p text:style-name="P33">PROJETO DE LEI Nº122/2024</text:p>
      <text:p text:style-name="P34"><text:span text:style-name="T35">AUTORIA</text:span><text:span text:style-name="T36"><text:s/></text:span><text:span text:style-name="T37">–<text:s/></text:span><text:span text:style-name="T38">Executivo Municipal</text:span></text:p>
      <text:p text:style-name="P39"><text:span text:style-name="T40">ASSUNTO</text:span><text:span text:style-name="T41">–</text:span><text:span text:style-name="T42"><text:s/></text:span><text:span text:style-name="T43">Altera disposições<text:s/></text:span><text:span text:style-name="T44">da Lei Municipal nº 024, de 23 de abril de 2018 e autoriza o Executivo Municipal a conceder permissão à Empresa J. V. FENATO &amp; FENATO LTDA., para escriturar e registrar sem restrições</text:span><text:span text:style-name="T45">, conforme especifica</text:span><text:span text:style-name="T46">.</text:span></text:p>
      <text:p text:style-name="P47">PROJETO DE LEI Nº123/2024</text:p>
      <text:p text:style-name="P48"><text:span text:style-name="T49">AUTORIA</text:span><text:span text:style-name="T50"><text:s/></text:span><text:span text:style-name="T51">–<text:s/></text:span><text:span text:style-name="T52">Executivo Municipal</text:span></text:p>
      <text:p text:style-name="P53"><text:span text:style-name="T54">ASSUNTO</text:span><text:span text:style-name="T55">–</text:span><text:span text:style-name="T56"><text:s/></text:span><text:span text:style-name="T57">Autoriza a abertura de<text:s/></text:span><text:span text:style-name="T58">Crédito Adicional Especial</text:span><text:span text:style-name="T59">,<text:s/></text:span><text:span text:style-name="T60">como<text:s/></text:span><text:span text:style-name="T61">especifica.</text:span></text:p>
      <text:p text:style-name="P62">PROJETO DE LEI Nº124/2024</text:p>
      <text:p text:style-name="P63"><text:span text:style-name="T64">AUTORIA</text:span><text:span text:style-name="T65"><text:s/></text:span><text:span text:style-name="T66">–<text:s/></text:span><text:span text:style-name="T67">Executivo Municipal</text:span></text:p>
      <text:p text:style-name="P68"><text:span text:style-name="T69">ASSUNTO</text:span><text:span text:style-name="T70">–</text:span><text:span text:style-name="T71"><text:s/></text:span><text:span text:style-name="T72">Autoriza o Executivo<text:s/></text:span><text:span text:style-name="T73">Municipal a conceder permissão à Empresa NORPACIM CIMENTOS E ARGAMASSAS LTDA., para<text:s/></text:span><text:span text:style-name="T74">registrar e escriturar</text:span><text:span text:style-name="T75">, sem restrições, imóvel como especifica.</text:span></text:p>
      <text:p text:style-name="P76">PROJETO DE LEI Nº125/2024</text:p>
      <text:p text:style-name="P77"><text:span text:style-name="T78">AUTORIA</text:span><text:span text:style-name="T79"><text:s/></text:span><text:span text:style-name="T80">–<text:s/></text:span><text:span text:style-name="T81">Executivo Municipal</text:span></text:p>
      <text:p text:style-name="P82"><text:span text:style-name="T83">ASSUNTO</text:span><text:span text:style-name="T84">–</text:span><text:span text:style-name="T85"><text:s/>Prorroga a concessão de uso do Parque da Redenção — Gruta Nossa Senhora de Lourdes, em favor da Mitra Diocesana de Apucarana, conforme a Lei Municipal nº 141, de 16 de outubro de 2014, alterada pela Lei Municipal nº 168, de 20 de dezembro de 2019, como especifica.</text:span></text:p>
      <text:p text:style-name="P86"><text:bookmark-start text:name="_Hlk181889742"/>PROJETO DE LEI Nº126/2024</text:p>
      <text:p text:style-name="P87"><text:span text:style-name="T88">AUTORIA</text:span><text:span text:style-name="T89"><text:s/></text:span><text:span text:style-name="T90">–<text:s/></text:span><text:span text:style-name="T91">Executivo Municipal</text:span></text:p>
      <text:p text:style-name="P92"><text:span text:style-name="T93">ASSUNTO</text:span><text:span text:style-name="T94">–</text:span><text:span text:style-name="T95"><text:s/></text:span><text:span text:style-name="T96">Autoriza o Executivo Municipal a conceder permissão<text:s/></text:span><text:span text:style-name="T97">ao</text:span><text:span text:style-name="T98"><text:s/></text:span><text:span text:style-name="T99">Sr</text:span><text:span text:style-name="T100">. Osvaldo Aguiar, para<text:s/></text:span><text:span text:style-name="T101">registrar e escriturar</text:span><text:span text:style-name="T102">, sem restrições, imóvel como especifica.</text:span></text:p>
      <text:p text:style-name="P103"><text:bookmark-end text:name="_Hlk181889742"/>PROJETO DE LEI Nº128/2024</text:p>
      <text:p text:style-name="P104"><text:span text:style-name="T105">AUTORIA</text:span><text:span text:style-name="T106"><text:s/></text:span><text:span text:style-name="T107">–<text:s/></text:span><text:span text:style-name="T108">Moisés Tavares Domingos</text:span></text:p>
      <text:p text:style-name="P109"><text:span text:style-name="T110">ASSUNTO</text:span><text:span text:style-name="T111">–</text:span><text:span text:style-name="T112"><text:s/></text:span><text:span text:style-name="T113">Declara de Utilidade Pública<text:s/></text:span><text:span text:style-name="T114">a<text:s/></text:span><text:span text:style-name="T115">ASSOCIAÇÃO<text:s/></text:span><text:span text:style-name="T116">DE VOLEIBOL DE APUCARANA- AVOAP</text:span><text:span text:style-name="T117">, c</text:span><text:span text:style-name="T118">omo especifica.</text:span></text:p>
      <text:p text:style-name="P11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ecuodecorpodetexto" style:display-name="Recuo de corpo de texto" style:family="paragraph" style:parent-style-name="Normal">
      <style:paragraph-properties fo:text-align="start" fo:margin-bottom="0.0833in" fo:line-height="100%" fo:margin-left="0.1965in">
        <style:tab-stops/>
      </style:paragraph-properties>
      <style:text-properties style:font-name="Times New Roman" style:font-name-asian="Times New Roman" fo:letter-spacing="-0.0013in" style:letter-kerning="false" style:text-position="-7.1% 100%" fo:font-size="14pt" style:font-size-asian="14pt" style:font-size-complex="14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etter-spacing="-0.0013in" style:letter-kerning="false" style:text-position="-7.1% 100%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1-27T18:05:00Z</meta:creation-date>
    <dc:date>2024-11-27T18:05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1" meta:row-count="12" meta:non-whitespace-character-count="1480"/>
  </office:meta>
</office:document-meta>
</file>