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 fo:line-height="100%"/>
    </style:style>
    <style:style style:name="T5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P6" style:parent-style-name="Normal" style:family="paragraph">
      <style:paragraph-properties fo:margin-bottom="0in" fo:line-height="100%"/>
    </style:style>
    <style:style style:name="T7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P8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style:font-size-complex="12pt"/>
    </style:style>
    <style:style style:name="P9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style:font-size-complex="12pt"/>
    </style:style>
    <style:style style:name="P10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12" style:parent-style-name="Normal" style:family="paragraph">
      <style:paragraph-properties fo:margin-bottom="0in" fo:line-height="100%"/>
    </style:style>
    <style:style style:name="T13" style:parent-style-name="Fonteparág.padrão" style:family="text">
      <style:text-properties style:font-name="Calibri" style:font-name-complex="Calibri" fo:font-size="11pt" style:font-size-asian="11pt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  <style:style style:name="T15" style:parent-style-name="Fonteparág.padrão" style:family="text">
      <style:text-properties style:font-name="Calibri" style:font-name-complex="Calibri" fo:font-size="11pt" style:font-size-asian="11pt"/>
    </style:style>
    <style:style style:name="T16" style:parent-style-name="Fonteparág.padrão" style:family="text">
      <style:text-properties style:font-name="Calibri" style:font-name-complex="Calibri" fo:font-size="11pt" style:font-size-asian="11pt"/>
    </style:style>
    <style:style style:name="T17" style:parent-style-name="Fonteparág.padrão" style:family="text">
      <style:text-properties style:font-name="Calibri" style:font-name-complex="Calibri" fo:font-size="11pt" style:font-size-asian="11pt"/>
    </style:style>
    <style:style style:name="P18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20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21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23" style:parent-style-name="Normal" style:family="paragraph">
      <style:paragraph-properties fo:margin-bottom="0in" fo:line-height="100%"/>
    </style:style>
    <style:style style:name="T24" style:parent-style-name="Fonteparág.padrão" style:family="text">
      <style:text-properties style:font-name="Calibri" style:font-name-complex="Calibri" fo:font-size="11pt" style:font-size-asian="11pt"/>
    </style:style>
    <style:style style:name="T25" style:parent-style-name="Fonteparág.padrão" style:family="text">
      <style:text-properties style:font-name="Calibri" style:font-name-complex="Calibri" fo:font-size="11pt" style:font-size-asian="11pt"/>
    </style:style>
    <style:style style:name="T26" style:parent-style-name="Fonteparág.padrão" style:family="text">
      <style:text-properties style:font-name="Calibri" style:font-name-complex="Calibri" fo:font-size="11pt" style:font-size-asian="11pt"/>
    </style:style>
    <style:style style:name="P27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29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30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32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33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35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36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38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41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42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Calibri" style:font-name-complex="Calibri" fo:font-size="11pt" style:font-size-asian="11pt"/>
    </style:style>
    <style:style style:name="T4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47" style:parent-style-name="Fonteparág.padrão" style:family="text">
      <style:text-properties style:font-name="Calibri" style:font-name-complex="Calibri" fo:font-size="11pt" style:font-size-asian="11pt"/>
    </style:style>
    <style:style style:name="P48" style:parent-style-name="Normal" style:family="paragraph">
      <style:paragraph-properties fo:margin-bottom="0in" fo:line-height="100%"/>
      <style:text-properties style:font-name="Calibri" style:font-name-complex="Calibri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><text:span text:style-name="T3">COMISSÃO DE JUSTIÇA, LEGISLAÇÃO E REDAÇÃO<text:s/></text:span></text:p>
      <text:p text:style-name="P4"><text:span text:style-name="T5">PAUTA DA REUNIÃO para sessão em 14 de outubro de 2024.</text:span></text:p>
      <text:p text:style-name="P6"><text:span text:style-name="T7">SESSÃO EXTRAORDINÁRIA</text:span><text:bookmark-end text:name="_Hlk129182901"/><text:bookmark-end text:name="_Hlk130552657"/></text:p>
      <text:p text:style-name="P8">Matéria a ser apresentada e analisada pelos vereadores:</text:p>
      <text:p text:style-name="P9"/>
      <text:p text:style-name="P10"><text:bookmark-start text:name="_Hlk161668676"/><text:bookmark-start text:name="_Hlk161673693"/><text:bookmark-start text:name="_Hlk163027735"/><text:bookmark-start text:name="_Hlk166593109"/><text:bookmark-start text:name="_Hlk166742940"/><text:bookmark-start text:name="_Hlk169711165"/>PROJETO DE LEI Nº110/2024</text:p>
      <text:p text:style-name="P11">AUTORIA – Executivo Municipal</text:p>
      <text:p text:style-name="P12"><text:span text:style-name="T13">ASSUNTO–</text:span><text:bookmark-end text:name="_Hlk161668676"/><text:bookmark-end text:name="_Hlk161673693"/><text:bookmark-end text:name="_Hlk163027735"/><text:bookmark-end text:name="_Hlk166593109"/><text:bookmark-end text:name="_Hlk166742940"/><text:span text:style-name="T14"><text:s/></text:span><text:bookmark-end text:name="_Hlk169711165"/><text:span text:style-name="T15">Autoriza o Executivo Municipal a proceder à alienação de imóveis e dispõe sobre a concessão de incentivos previstos na Lei Municipal nº 009, de 25/03/2002, para a Empresa<text:s/></text:span><text:bookmark-start text:name="Texto18"/><text:span text:style-name="T16">OMICS BIOATIVADORES LTDA.<text:s/></text:span><text:bookmark-end text:name="Texto18"/><text:span text:style-name="T17">, como especifica.</text:span></text:p>
      <text:p text:style-name="P18">PROJETO DE LEI Nº111/2024</text:p>
      <text:p text:style-name="P19">AUTORIA – Executivo Municipal</text:p>
      <text:p text:style-name="P20">ASSUNTO– Autoriza a abertura de Crédito Adicional Especial no orçamento do Município, conforme especifica.</text:p>
      <text:p text:style-name="P21">PROJETO DE LEI Nº113/2024</text:p>
      <text:p text:style-name="P22">AUTORIA – Executivo Municipal</text:p>
      <text:p text:style-name="P23"><text:span text:style-name="T24">ASSUNTO– Altera dispositivo da Lei Municipal nº 051, de 26 de junho de 2024, que autoriza o Executivo Municipal a proceder à alienação de imóvel e dispõe sobre a concessão de incentivos previstos na Lei Municipal nº 009, de 25/03/2002, para a Empresa<text:s/></text:span><text:span text:style-name="T25">T &amp; D CONFECÇÕES LTDA.</text:span><text:span text:style-name="T26">, como especifica.</text:span></text:p>
      <text:p text:style-name="P27">PROJETO DE LEI Nº115/2024</text:p>
      <text:p text:style-name="P28">AUTORIA – Executivo Municipal</text:p>
      <text:p text:style-name="P29">ASSUNTO– Autoriza a abertura de Crédito Adicional Especial no orçamento do Município, conforme especifica.</text:p>
      <text:p text:style-name="P30">PROJETO DE LEI Nº116/2024</text:p>
      <text:p text:style-name="P31">AUTORIA – Executivo Municipal</text:p>
      <text:p text:style-name="P32">ASSUNTO– Autoriza a abertura de Crédito Adicional Especial no orçamento do Município, conforme especifica.</text:p>
      <text:p text:style-name="P33">PROJETO DE LEI Nº117/2024</text:p>
      <text:p text:style-name="P34">AUTORIA – Executivo Municipal</text:p>
      <text:p text:style-name="P35">ASSUNTO– Autoriza a abertura de Crédito Adicional Especial no orçamento do Município, conforme especifica.</text:p>
      <text:p text:style-name="P36">PROJETO DE LEI Nº118/2024</text:p>
      <text:p text:style-name="P37">AUTORIA – Executivo Municipal</text:p>
      <text:p text:style-name="P38">ASSUNTO– Autoriza a abertura de Crédito Adicional Especial no orçamento do Município, conforme especifica.</text:p>
      <text:p text:style-name="P39">PROJETO DE LEI Nº119/2024</text:p>
      <text:p text:style-name="P40">AUTORIA – Executivo Municipal</text:p>
      <text:p text:style-name="P41">ASSUNTO– Autoriza a abertura de Crédito Adicional Especial no orçamento do Município, conforme especifica.</text:p>
      <text:p text:style-name="P42">PROJETO DE LEI Nº120/2024</text:p>
      <text:p text:style-name="P43">AUTORIA – Executivo Municipal</text:p>
      <text:p text:style-name="P44"><text:span text:style-name="T45">ASSUNTO– Autoriza a abertura de<text:s/></text:span><text:span text:style-name="T46">Crédito Adicional Especial no</text:span><text:span text:style-name="T47"><text:s/>orçamento do Município, conforme especifica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Calibri" style:font-name-asian="Calibri" style:font-name-complex="Times New Roman" style:letter-kerning="true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10-14T18:05:00Z</meta:creation-date>
    <dc:date>2024-10-14T18:05:00Z</dc:date>
    <meta:template xlink:href="Normal" xlink:type="simple"/>
    <meta:editing-cycles>2</meta:editing-cycles>
    <meta:editing-duration>PT240S</meta:editing-duration>
    <meta:document-statistic meta:page-count="1" meta:paragraph-count="3" meta:word-count="308" meta:character-count="1974" meta:row-count="13" meta:non-whitespace-character-count="1669"/>
  </office:meta>
</office:document-meta>
</file>