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2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3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5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6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8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9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21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22" style:parent-style-name="Normal" style:family="paragraph">
      <style:paragraph-properties fo:line-height="115%"/>
      <style:text-properties style:font-name-complex="Calibri" style:font-size-complex="12pt"/>
    </style:style>
    <style:style style:name="P23" style:parent-style-name="Normal" style:family="paragraph">
      <style:text-properties style:font-name-complex="Calibri" style:font-size-complex="12pt"/>
    </style:style>
    <style:style style:name="P24" style:parent-style-name="Normal" style:family="paragraph">
      <style:text-properties style:font-name-complex="Calibri" style:font-size-complex="12pt"/>
    </style:style>
    <style:style style:name="P25" style:parent-style-name="Normal" style:family="paragraph">
      <style:text-properties style:font-name-complex="Calibri" style:font-size-complex="12pt"/>
    </style:style>
    <style:style style:name="P26" style:parent-style-name="Normal" style:family="paragraph">
      <style:text-properties style:font-name-complex="Calibri" style:font-size-complex="12pt"/>
    </style:style>
    <style:style style:name="P27" style:parent-style-name="Normal" style:family="paragraph">
      <style:text-properties style:font-name-complex="Calibri" style:font-size-complex="12pt"/>
    </style:style>
    <style:style style:name="P28" style:parent-style-name="Normal" style:family="paragraph">
      <style:text-properties style:font-name-complex="Calibri" style:font-size-complex="12pt"/>
    </style:style>
    <style:style style:name="P29" style:parent-style-name="Normal" style:family="paragraph">
      <style:text-properties style:font-name-complex="Calibri" style:font-size-complex="12pt"/>
    </style:style>
    <style:style style:name="P30" style:parent-style-name="Normal" style:family="paragraph">
      <style:text-properties style:font-name-complex="Calibri" style:font-size-complex="12pt"/>
    </style:style>
    <style:style style:name="P31" style:parent-style-name="Normal" style:family="paragraph">
      <style:text-properties style:font-name-complex="Calibri" style:font-size-complex="12pt"/>
    </style:style>
    <style:style style:name="P32" style:parent-style-name="Normal" style:family="paragraph">
      <style:text-properties style:font-name-complex="Calibri" style:font-size-complex="12pt"/>
    </style:style>
    <style:style style:name="P33" style:parent-style-name="Normal" style:family="paragraph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/>
      <text:p text:style-name="P3"><text:bookmark-end text:name="_Hlk129182901"/><text:bookmark-end text:name="_Hlk130552657"/><text:span text:style-name="T4">PAUTA DA REUNIÃO para sessão em<text:s/></text:span><text:span text:style-name="T5">14 de outubro</text:span><text:span text:style-name="T6"><text:s/>de 2024.</text:span></text:p>
      <text:p text:style-name="P7">SESSÃO EXTRAORDINÁRIA</text:p>
      <text:p text:style-name="P8"/>
      <text:p text:style-name="P9">Matérias a serem apresentadas e analisadas pelos vereadores:</text:p>
      <text:p text:style-name="P10">PROJETO DE LEI Nº115/2024</text:p>
      <text:p text:style-name="P11">AUTORIA – Executivo Municipal</text:p>
      <text:p text:style-name="P12">ASSUNTO– Autoriza a abertura de Crédito Adicional Especial no orçamento do Município, conforme especifica.</text:p>
      <text:p text:style-name="P13">PROJETO DE LEI Nº116/2024</text:p>
      <text:p text:style-name="P14">AUTORIA – Executivo Municipal</text:p>
      <text:p text:style-name="P15">ASSUNTO– Autoriza a abertura de Crédito Adicional Especial no orçamento do Município, conforme especifica.</text:p>
      <text:p text:style-name="P16">PROJETO DE LEI Nº117/2024</text:p>
      <text:p text:style-name="P17">AUTORIA – Executivo Municipal</text:p>
      <text:p text:style-name="P18">ASSUNTO– Autoriza a abertura de Crédito Adicional Especial no orçamento do Município, conforme especifica.</text:p>
      <text:p text:style-name="P19">PROJETO DE LEI Nº118/2024</text:p>
      <text:p text:style-name="P20">AUTORIA – Executivo Municipal</text:p>
      <text:p text:style-name="P21">ASSUNTO– Autoriza a abertura de Crédito Adicional Especial no orçamento do Município, conforme especifica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0-14T19:39:00Z</meta:creation-date>
    <dc:date>2024-10-14T19:42:00Z</dc:date>
    <meta:template xlink:href="Normal" xlink:type="simple"/>
    <meta:editing-cycles>1</meta:editing-cycles>
    <meta:editing-duration>PT120S</meta:editing-duration>
    <meta:document-statistic meta:page-count="1" meta:paragraph-count="1" meta:word-count="136" meta:character-count="871" meta:row-count="6" meta:non-whitespace-character-count="736"/>
  </office:meta>
</office:document-meta>
</file>