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-complex="Calibri" fo:font-size="11pt" style:font-size-asian="11pt"/>
    </style:style>
    <style:style style:name="T15" style:parent-style-name="Fonteparág.padrão" style:family="text">
      <style:text-properties style:font-name-complex="Calibri" fo:font-size="11pt" style:font-size-asian="11pt"/>
    </style:style>
    <style:style style:name="T16" style:parent-style-name="Fonteparág.padrão" style:family="text">
      <style:text-properties style:font-name-complex="Calibri" fo:font-size="11pt" style:font-size-asian="11pt"/>
    </style:style>
    <style:style style:name="T17" style:parent-style-name="Fonteparág.padrão" style:family="text">
      <style:text-properties style:font-name-complex="Calibri" fo:font-size="11pt" style:font-size-asian="11pt"/>
    </style:style>
    <style:style style:name="T18" style:parent-style-name="Fonteparág.padrão" style:family="text">
      <style:text-properties style:font-name-complex="Calibri" fo:font-size="11pt" style:font-size-asian="11pt"/>
    </style:style>
    <style:style style:name="P19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T21" style:parent-style-name="Fonteparág.padrão" style:family="text">
      <style:text-properties style:font-name-complex="Calibri" fo:font-size="11pt" style:font-size-asian="11pt"/>
    </style:style>
    <style:style style:name="T22" style:parent-style-name="Fonteparág.padrão" style:family="text">
      <style:text-properties style:font-name-complex="Calibri" fo:font-size="11pt" style:font-size-asian="11pt"/>
    </style:style>
    <style:style style:name="T23" style:parent-style-name="Fonteparág.padrão" style:family="text">
      <style:text-properties style:font-name-complex="Calibri" fo:font-size="11pt" style:font-size-asian="11pt"/>
    </style:style>
    <style:style style:name="P24" style:parent-style-name="Normal" style:family="paragraph">
      <style:text-properties style:font-name-complex="Calibri" style:font-size-complex="12pt"/>
    </style:style>
    <style:style style:name="P25" style:parent-style-name="Normal" style:family="paragraph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COMISSÃO DE AGRICULTURA, INDÚSTRIA, COMÉRCIO E TURISMO<text:s/></text:span></text:p>
      <text:p text:style-name="P3"><text:span text:style-name="T4">PAUTA DA REUNIÃO<text:s/></text:span><text:span text:style-name="T5"><text:s/>para dia 12 de<text:s/></text:span><text:span text:style-name="T6">outubro</text:span><text:span text:style-name="T7"><text:s/>de 2024.</text:span></text:p>
      <text:p text:style-name="P8">SESSÃO EXTRAORDINÁRIA<text:bookmark-end text:name="_Hlk129182901"/><text:bookmark-end text:name="_Hlk130552657"/></text:p>
      <text:p text:style-name="P9"/>
      <text:p text:style-name="P10">Matérias a serem apresentadas e analisadas pelos vereadores:</text:p>
      <text:p text:style-name="P11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10/2024</text:p>
      <text:p text:style-name="P12">AUTORIA – Executivo Municipal</text:p>
      <text:p text:style-name="P13"><text:span text:style-name="T14">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5"><text:s/></text:span><text:bookmark-end text:name="_Hlk169711165"/><text:span text:style-name="T16">Autoriza o Executivo Municipal a proceder à alienação de imóveis e dispõe sobre a concessão de incentivos previstos na Lei Municipal nº 009, de 25/03/2002, para a Empresa<text:s/></text:span><text:bookmark-start text:name="Texto18"/><text:span text:style-name="T17">OMICS BIOATIVADORES LTDA.<text:s/></text:span><text:bookmark-end text:name="Texto18"/><text:span text:style-name="T18">, como especifica.</text:span></text:p>
      <text:p text:style-name="P19">PROJETO DE LEI Nº113/2024</text:p>
      <text:p text:style-name="P20">AUTORIA – Executivo Municipal</text:p>
      <text:p text:style-name="Normal"><text:span text:style-name="T21">ASSUNTO– Altera dispositivo da Lei Municipal nº 051, de 26 de junho de 2024, que autoriza o Executivo Municipal a proceder à alienação de imóvel e dispõe sobre a concessão de incentivos previstos na Lei Municipal nº 009, de 25/03/2002, para a Empresa<text:s/></text:span><text:span text:style-name="T22">T &amp; D CONFECÇÕES LTDA.</text:span><text:span text:style-name="T23">, como especifica</text:span></text:p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0-14T18:19:00Z</meta:creation-date>
    <dc:date>2024-10-14T18:21:00Z</dc: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848" meta:row-count="5" meta:non-whitespace-character-count="717"/>
  </office:meta>
</office:document-meta>
</file>