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tyle="italic" style:font-style-asian="italic" style:font-style-complex="italic" style:font-size-complex="12pt"/>
    </style:style>
    <style:style style:name="P6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-complex="Calibri" style:font-size-complex="12pt"/>
    </style:style>
    <style:style style:name="T13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4" style:parent-style-name="Fonteparág.padrão" style:family="text">
      <style:text-properties style:font-name-complex="Calibri" style:font-size-complex="12pt"/>
    </style:style>
    <style:style style:name="P15" style:parent-style-name="Normal" style:family="paragraph">
      <style:paragraph-properties fo:margin-bottom="0in" fo:line-height="100%"/>
    </style:style>
    <style:style style:name="T16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-complex="Calibri" style:font-size-complex="12pt"/>
    </style:style>
    <style:style style:name="T18" style:parent-style-name="Fonteparág.padrão" style:family="text">
      <style:text-properties style:font-name-complex="Calibri" style:font-style-complex="italic" style:font-size-complex="12pt"/>
    </style:style>
    <style:style style:name="T19" style:parent-style-name="Fonteparág.padrão" style:family="text">
      <style:text-properties style:font-name-complex="Calibri" style:font-size-complex="12pt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3" style:parent-style-name="Fonteparág.padrão" style:family="text">
      <style:text-properties style:font-name-complex="Calibri" style:font-size-complex="12pt"/>
    </style:style>
    <style:style style:name="T2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5" style:parent-style-name="Fonteparág.padrão" style:family="text">
      <style:text-properties style:font-name-complex="Calibri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28" style:parent-style-name="Fonteparág.padrão" style:family="text">
      <style:text-properties style:font-name-asian="Arial Unicode MS" style:font-name-complex="Calibri" style:font-size-complex="12pt"/>
    </style:style>
    <style:style style:name="T29" style:parent-style-name="Fonteparág.padrão" style:family="text">
      <style:text-properties style:font-name-complex="Calibri" style:font-size-complex="12pt"/>
    </style:style>
    <style:style style:name="P3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33" style:parent-style-name="Fonteparág.padrão" style:family="text">
      <style:text-properties style:font-name-complex="Calibri" style:font-size-complex="12pt"/>
    </style:style>
    <style:style style:name="T3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35" style:parent-style-name="Fonteparág.padrão" style:family="text">
      <style:text-properties style:font-name-complex="Calibri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38" style:parent-style-name="Fonteparág.padrão" style:family="text">
      <style:text-properties style:font-name-complex="Calibri" style:font-size-complex="12pt"/>
    </style:style>
    <style:style style:name="T39" style:parent-style-name="Fonteparág.padrão" style:family="text">
      <style:text-properties style:font-name-complex="Calibri" fo:font-weight="bold" style:font-weight-asian="bold" style:font-size-complex="12pt"/>
    </style:style>
    <style:style style:name="T40" style:parent-style-name="Fonteparág.padrão" style:family="text">
      <style:text-properties style:font-name-complex="Calibri" fo:font-weight="bold" style:font-weight-asian="bold" style:font-size-complex="12pt"/>
    </style:style>
    <style:style style:name="T41" style:parent-style-name="Fonteparág.padrão" style:family="text">
      <style:text-properties style:font-name-complex="Calibri" style:font-size-complex="12pt"/>
    </style:style>
    <style:style style:name="P4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bottom="0in" fo:line-height="100%"/>
    </style:style>
    <style:style style:name="T44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45" style:parent-style-name="Fonteparág.padrão" style:family="text">
      <style:text-properties style:font-name-complex="Calibri" style:font-size-complex="12pt"/>
    </style:style>
    <style:style style:name="T46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47" style:parent-style-name="Fonteparág.padrão" style:family="text">
      <style:text-properties style:font-name-complex="Calibri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-complex="Calibri" fo:font-weight="bold" style:font-weight-asian="bold" style:font-weight-complex="bold" style:font-size-complex="12pt"/>
    </style:style>
    <style:style style:name="T50" style:parent-style-name="Fonteparág.padrão" style:family="text">
      <style:text-properties style:font-name-complex="Calibri" style:font-size-complex="12pt"/>
    </style:style>
    <style:style style:name="P51" style:parent-style-name="Normal" style:family="paragraph">
      <style:text-properties style:font-name-complex="Calibri" style:font-size-complex="12pt"/>
    </style:style>
    <style:style style:name="P52" style:parent-style-name="Normal" style:family="paragraph">
      <style:text-properties style:font-name-complex="Calibri" style:font-size-complex="12pt"/>
    </style:style>
    <style:style style:name="P53" style:parent-style-name="Normal" style:family="paragraph">
      <style:text-properties style:font-name-complex="Calibri" style:font-size-complex="12pt"/>
    </style:style>
  </office:automatic-styles>
  <office:body>
    <office:text text:use-soft-page-breaks="true">
      <text:p text:style-name="P1"><text:bookmark-start text:name="_Hlk129182901"/><text:bookmark-start text:name="_Hlk130552657"/><text:span text:style-name="T2">COMISSÃO DE AGRICULTURA, INDÚSTRIA, COMÉRCIO E TURISMO<text:s/></text:span></text:p>
      <text:p text:style-name="P3"><text:span text:style-name="T4">PAUTA DA REUNIÃO<text:s/></text:span><text:span text:style-name="T5"><text:s/>para dia 12 de setembro de 2024.</text:span></text:p>
      <text:p text:style-name="P6">SESSÃO EXTRAORDINÁRIA<text:bookmark-end text:name="_Hlk129182901"/><text:bookmark-end text:name="_Hlk130552657"/></text:p>
      <text:p text:style-name="P7"/>
      <text:p text:style-name="P8">Matérias a serem apresentadas e analisadas pelos vereadores:</text:p>
      <text:p text:style-name="P9">PROJETO DE LEI Nº102/2024</text:p>
      <text:p text:style-name="P10"><text:span text:style-name="T11">AUTORIA</text:span><text:span text:style-name="T12"><text:s/></text:span><text:span text:style-name="T13">–<text:s/></text:span><text:span text:style-name="T14">Executivo Municipal</text:span></text:p>
      <text:p text:style-name="P15"><text:span text:style-name="T16">ASSUNTO</text:span><text:span text:style-name="T17">– Dispõe sobre desafetação e permuta de imóveis entre o Município de Apucarana e a Mitra Diocesana de Apucarana, em razão de desapropriação para fins de construção de equipamentos públicos</text:span><text:span text:style-name="T18">, como especifica</text:span><text:span text:style-name="T19">.<text:s/></text:span></text:p>
      <text:p text:style-name="P20">PROJETO DE LEI Nº104/2024</text:p>
      <text:p text:style-name="P21"><text:span text:style-name="T22">AUTORIA</text:span><text:span text:style-name="T23"><text:s/></text:span><text:span text:style-name="T24">–<text:s/></text:span><text:span text:style-name="T25">Executivo Municipal</text:span></text:p>
      <text:p text:style-name="P26"><text:span text:style-name="T27">ASSUNTO-</text:span><text:span text:style-name="T28"><text:s/></text:span><text:span text:style-name="T29">Altera dispositivo da Lei Municipal nº 087, de 31 de dezembro de 2020, que autoriza o Executivo Municipal a proceder à alienação de imóveis e dispõe sobre a concessão de incentivos à Empresa AMÉRICA S&amp;T AGRO ESPECIALIDADES LTDA – ME, como especifica.</text:span></text:p>
      <text:p text:style-name="P30">PROJETO DE LEI Nº106/2024</text:p>
      <text:p text:style-name="P31"><text:span text:style-name="T32">AUTORIA</text:span><text:span text:style-name="T33"><text:s/></text:span><text:span text:style-name="T34">–<text:s/></text:span><text:span text:style-name="T35">Executivo Municipal</text:span></text:p>
      <text:p text:style-name="P36"><text:span text:style-name="T37">ASSUNTO–</text:span><text:span text:style-name="T38"><text:s/>Autoriza o Executivo Municipal a proceder à alienação de imóvel e dispõe sobre a concessão de incentivos previstos na Lei Municipal n.º 009, de 25/03/2002, para a Empresa<text:s/></text:span><text:bookmark-start text:name="Texto18"/><text:span text:style-name="T39">PRG SAFEX EQUIPAMENTOS LTDA.</text:span><text:bookmark-end text:name="Texto18"/><text:span text:style-name="T40">,</text:span><text:span text:style-name="T41"><text:s/>como especifica.</text:span></text:p>
      <text:p text:style-name="P42">PROJETO DE LEI Nº107/2024</text:p>
      <text:p text:style-name="P43"><text:span text:style-name="T44">AUTORIA</text:span><text:span text:style-name="T45"><text:s/></text:span><text:span text:style-name="T46">–<text:s/></text:span><text:span text:style-name="T47">Executivo Municipal</text:span></text:p>
      <text:p text:style-name="P48"><text:span text:style-name="T49">ASSUNTO</text:span><text:span text:style-name="T50">– Autoriza o Executivo Municipal a conceder permissão à Empresa RO ENGENHARIA E CONSTRUÇÃO LTDA. - EPP, para registrar e escriturar, sem restrições, imóvel como especifica.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9-16T15:49:00Z</meta:creation-date>
    <dc:date>2024-09-16T15:49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12" meta:row-count="9" meta:non-whitespace-character-count="1109"/>
  </office:meta>
</office:document-meta>
</file>