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 fo:line-height="100%"/>
    </style:style>
    <style:style style:name="T5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6" style:parent-style-name="Normal" style:family="paragraph">
      <style:paragraph-properties fo:margin-bottom="0in" fo:line-height="100%"/>
    </style:style>
    <style:style style:name="T7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font-size-complex="12pt"/>
    </style:style>
    <style:style style:name="P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font-size-complex="12pt"/>
    </style:style>
    <style:style style:name="P1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Calibri" style:font-size-complex="12pt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Calibri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-asian="Arial Unicode MS" style:font-size-complex="12pt"/>
    </style:style>
    <style:style style:name="T19" style:parent-style-name="Fonteparág.padrão" style:family="text">
      <style:text-properties style:font-name-asian="Arial Unicode MS" fo:font-weight="bold" style:font-weight-asian="bold" style:font-size-complex="12pt"/>
    </style:style>
    <style:style style:name="T20" style:parent-style-name="Fonteparág.padrão" style:family="text">
      <style:text-properties style:font-name-asian="Arial Unicode MS" style:font-size-complex="12pt"/>
    </style:style>
    <style:style style:name="P2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in" fo:line-height="100%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4" style:parent-style-name="Fonteparág.padrão" style:family="text">
      <style:text-properties style:font-name="Calibri" style:font-name-complex="Calibri" style:font-size-complex="12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6" style:parent-style-name="Fonteparág.padrão" style:family="text">
      <style:text-properties style:font-name="Calibri" style:font-name-complex="Calibri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9" style:parent-style-name="Fonteparág.padrão" style:family="text">
      <style:text-properties style:font-name="Calibri" style:font-name-complex="Calibri" style:font-size-complex="12pt"/>
    </style:style>
    <style:style style:name="T30" style:parent-style-name="Fonteparág.padrão" style:family="text">
      <style:text-properties style:font-size-complex="12pt"/>
    </style:style>
    <style:style style:name="T31" style:parent-style-name="Fonteparág.padrão" style:family="text">
      <style:text-properties style:font-style-complex="italic" style:font-size-complex="12pt"/>
    </style:style>
    <style:style style:name="T32" style:parent-style-name="Fonteparág.padrão" style:family="text">
      <style:text-properties style:font-size-complex="12pt"/>
    </style:style>
    <style:style style:name="P3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8" style:parent-style-name="Fonteparág.padrão" style:family="text">
      <style:text-properties style:font-name="Calibri" style:font-name-complex="Calibri" style:font-size-complex="12pt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41" style:parent-style-name="Fonteparág.padrão" style:family="text">
      <style:text-properties style:font-name-asian="Arial Unicode MS" style:font-size-complex="12pt"/>
    </style:style>
    <style:style style:name="T42" style:parent-style-name="Fonteparág.padrão" style:family="text">
      <style:text-properties style:font-size-complex="12pt"/>
    </style:style>
    <style:style style:name="T43" style:parent-style-name="Fonteparág.padrão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4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49" style:parent-style-name="Fonteparág.padrão" style:family="text">
      <style:text-properties style:font-name="Calibri" style:font-name-complex="Calibri" style:font-size-complex="12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51" style:parent-style-name="Fonteparág.padrão" style:family="text">
      <style:text-properties style:font-name="Calibri" style:font-name-complex="Calibri" style:font-size-complex="12pt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54" style:parent-style-name="Fonteparág.padrão" style:family="text">
      <style:text-properties style:font-name-asian="Arial Unicode MS" style:font-size-complex="12pt"/>
    </style:style>
    <style:style style:name="T55" style:parent-style-name="Fonteparág.padrão" style:family="text">
      <style:text-properties style:font-size-complex="12pt"/>
    </style:style>
    <style:style style:name="P5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59" style:parent-style-name="Fonteparág.padrão" style:family="text">
      <style:text-properties style:font-name="Calibri" style:font-name-complex="Calibri" style:font-size-complex="12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61" style:parent-style-name="Fonteparág.padrão" style:family="text">
      <style:text-properties style:font-name="Calibri" style:font-name-complex="Calibri" style:font-size-complex="12pt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fo:font-weight="bold" style:font-weight-asian="bold" style:font-size-complex="12pt"/>
    </style:style>
    <style:style style:name="T66" style:parent-style-name="Fonteparág.padrão" style:family="text">
      <style:text-properties fo:font-weight="bold" style:font-weight-asian="bold" style:font-size-complex="12pt"/>
    </style:style>
    <style:style style:name="T67" style:parent-style-name="Fonteparág.padrão" style:family="text">
      <style:text-properties style:font-size-complex="12pt"/>
    </style:style>
    <style:style style:name="P6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71" style:parent-style-name="Fonteparág.padrão" style:family="text">
      <style:text-properties style:font-name="Calibri" style:font-name-complex="Calibri" style:font-size-complex="12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73" style:parent-style-name="Fonteparág.padrão" style:family="text">
      <style:text-properties style:font-name="Calibri" style:font-name-complex="Calibri" style:font-size-complex="12pt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76" style:parent-style-name="Fonteparág.padrão" style:family="text">
      <style:text-properties style:font-name="Calibri" style:font-name-complex="Calibri" style:font-size-complex="12pt"/>
    </style:style>
    <style:style style:name="T77" style:parent-style-name="Fonteparág.padrão" style:family="text">
      <style:text-properties style:font-size-complex="12pt"/>
    </style:style>
    <style:style style:name="P7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1" style:parent-style-name="Fonteparág.padrão" style:family="text">
      <style:text-properties style:font-name="Calibri" style:font-name-complex="Calibri" style:font-size-complex="12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3" style:parent-style-name="Fonteparág.padrão" style:family="text">
      <style:text-properties style:font-name="Calibri" style:font-name-complex="Calibri" style:font-size-complex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6" style:parent-style-name="Fonteparág.padrão" style:family="text">
      <style:text-properties style:font-name="Calibri" style:font-name-complex="Calibri" style:font-size-complex="12pt"/>
    </style:style>
    <style:style style:name="T87" style:parent-style-name="Fonteparág.padrão" style:family="text">
      <style:text-properties style:font-size-complex="12pt"/>
    </style:style>
    <style:style style:name="T88" style:parent-style-name="Fonteparág.padrão" style:family="text">
      <style:text-properties style:font-name-asian="Arial Unicode MS" style:font-size-complex="12pt"/>
    </style:style>
    <style:style style:name="T89" style:parent-style-name="Fonteparág.padrão" style:family="text">
      <style:text-properties style:font-name-asian="Arial Unicode MS" fo:font-weight="bold" style:font-weight-asian="bold" style:font-size-complex="12pt"/>
    </style:style>
    <style:style style:name="T90" style:parent-style-name="Fonteparág.padrão" style:family="text">
      <style:text-properties style:font-name-asian="Arial Unicode MS" style:font-size-complex="12pt"/>
    </style:style>
    <style:style style:name="P9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94" style:parent-style-name="Fonteparág.padrão" style:family="text">
      <style:text-properties style:font-name="Calibri" style:font-name-complex="Calibri" style:font-size-complex="12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96" style:parent-style-name="Fonteparág.padrão" style:family="text">
      <style:text-properties style:font-name="Calibri" style:font-name-complex="Calibri" style:font-size-complex="12pt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99" style:parent-style-name="Fonteparág.padrão" style:family="text">
      <style:text-properties style:font-name="Calibri" style:font-name-complex="Calibri" style:font-size-complex="12pt"/>
    </style:style>
    <style:style style:name="T100" style:parent-style-name="Fonteparág.padrão" style:family="text">
      <style:text-properties style:font-size-complex="12pt"/>
    </style:style>
    <style:style style:name="P101" style:parent-style-name="Normal" style:family="paragraph">
      <style:paragraph-properties fo:margin-bottom="0in" fo:line-height="100%"/>
      <style:text-properties style:font-size-complex="12pt"/>
    </style:style>
    <style:style style:name="P102" style:parent-style-name="Normal" style:family="paragraph">
      <style:paragraph-properties fo:margin-bottom="0in" fo:line-height="100%"/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bottom="0in" fo:line-height="100%"/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7" style:parent-style-name="Fonteparág.padrão" style:family="text">
      <style:text-properties style:font-name="Calibri" style:font-name-complex="Calibri" style:font-size-complex="12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9" style:parent-style-name="Fonteparág.padrão" style:family="text">
      <style:text-properties style:font-name="Calibri" style:font-name-complex="Calibri" style:font-size-complex="12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11" style:parent-style-name="Normal" style:family="paragraph">
      <style:paragraph-properties fo:margin-bottom="0in" fo:line-height="100%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13" style:parent-style-name="Fonteparág.padrão" style:family="text">
      <style:text-properties style:font-name="Calibri" style:font-name-complex="Calibri" style:font-size-complex="12pt"/>
    </style:style>
    <style:style style:name="T114" style:parent-style-name="Fonteparág.padrão" style:family="text">
      <style:text-properties style:font-size-complex="12pt"/>
    </style:style>
    <style:style style:name="T115" style:parent-style-name="Fonteparág.padrão" style:family="text">
      <style:text-properties style:font-name="Calibri" style:font-name-complex="Calibri" style:font-size-complex="12pt"/>
    </style:style>
    <style:style style:name="T116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117" style:parent-style-name="Fonteparág.padrão" style:family="text">
      <style:text-properties style:font-name="Calibri" style:font-name-complex="Calibri" style:font-size-complex="12pt"/>
    </style:style>
    <style:style style:name="P118" style:parent-style-name="Normal" style:family="paragraph">
      <style:paragraph-properties fo:margin-bottom="0in" fo:line-height="100%"/>
      <style:text-properties style:font-size-complex="12pt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><text:span text:style-name="T3">COMISSÃO DE JUSTIÇA, LEGISLAÇÃO E REDAÇÃO<text:s/></text:span></text:p>
      <text:p text:style-name="P4"><text:span text:style-name="T5">PAUTA DA REUNIÃO para sessão em 12 de setembro de 2024.</text:span></text:p>
      <text:p text:style-name="P6"><text:span text:style-name="T7">SESSÃO EXTRAORDINÁRIA</text:span><text:bookmark-end text:name="_Hlk129182901"/><text:bookmark-end text:name="_Hlk130552657"/></text:p>
      <text:p text:style-name="P8">Matéria a ser apresentada e analisada pelos vereadores:</text:p>
      <text:p text:style-name="P9"/>
      <text:p text:style-name="P10"><text:bookmark-start text:name="_Hlk161668676"/><text:bookmark-start text:name="_Hlk161673693"/><text:bookmark-start text:name="_Hlk163027735"/><text:bookmark-start text:name="_Hlk166593109"/><text:bookmark-start text:name="_Hlk166742940"/><text:bookmark-start text:name="_Hlk169711165"/>PROJETO DE LEI Nº101/2024</text:p>
      <text:p text:style-name="P11"><text:span text:style-name="T12">AUTORIA</text:span><text:span text:style-name="T13"><text:s/></text:span><text:span text:style-name="T14">–<text:s/></text:span><text:span text:style-name="T15">Executivo Municipal</text:span></text:p>
      <text:p text:style-name="P16"><text:span text:style-name="T17">ASSUNTO</text:span><text:bookmark-end text:name="_Hlk161668676"/><text:bookmark-end text:name="_Hlk161673693"/><text:bookmark-end text:name="_Hlk163027735"/><text:bookmark-end text:name="_Hlk166593109"/><text:bookmark-end text:name="_Hlk166742940"/><text:bookmark-end text:name="_Hlk169711165"/><text:span text:style-name="T18"><text:s/>Dispõe sobre a concessão de transferência voluntária de recursos para o Centro para o Resgate a Vida e Esperança- CEPES, para o atendimento ao Projeto CEPES em Ação</text:span><text:span text:style-name="T19"><text:s/></text:span><text:span text:style-name="T20">- como especifica.</text:span></text:p>
      <text:p text:style-name="P21">PROJETO DE LEI Nº102/2024</text:p>
      <text:p text:style-name="P22"><text:span text:style-name="T23">AUTORIA</text:span><text:span text:style-name="T24"><text:s/></text:span><text:span text:style-name="T25">–<text:s/></text:span><text:span text:style-name="T26">Executivo Municipal</text:span></text:p>
      <text:p text:style-name="P27"><text:span text:style-name="T28">ASSUNTO</text:span><text:span text:style-name="T29">–</text:span><text:span text:style-name="T30"><text:s/>Dispõe sobre desafetação e permuta de imóveis entre o Município de Apucarana e a Mitra Diocesana de Apucarana, em razão de desapropriação para fins de construção de equipamentos públicos</text:span><text:span text:style-name="T31">, como especifica</text:span><text:span text:style-name="T32">.<text:s/></text:span></text:p>
      <text:p text:style-name="P33">PROJETO DE LEI Nº103/2024</text:p>
      <text:p text:style-name="P34"><text:span text:style-name="T35">AUTORIA</text:span><text:span text:style-name="T36"><text:s/></text:span><text:span text:style-name="T37">–<text:s/></text:span><text:span text:style-name="T38">Executivo Municipal</text:span></text:p>
      <text:p text:style-name="P39"><text:span text:style-name="T40">ASSUNTO-</text:span><text:span text:style-name="T41"><text:s/></text:span><text:span text:style-name="T42">Autoriza a abertura de<text:s/></text:span><text:span text:style-name="T43">Crédito por Transposição</text:span><text:span text:style-name="T44"><text:s/>no orçamento do Município, no valor de R$ 377.000,00 (trezentos e setenta e sete mil reais), como especifica.</text:span><text:span text:style-name="T45"><text:tab/></text:span></text:p>
      <text:p text:style-name="P46">PROJETO DE LEI Nº104/2024</text:p>
      <text:p text:style-name="P47"><text:span text:style-name="T48">AUTORIA</text:span><text:span text:style-name="T49"><text:s/></text:span><text:span text:style-name="T50">–<text:s/></text:span><text:span text:style-name="T51">Executivo Municipal</text:span></text:p>
      <text:p text:style-name="P52"><text:span text:style-name="T53">ASSUNTO-</text:span><text:span text:style-name="T54"><text:s/></text:span><text:span text:style-name="T55">Altera dispositivo da Lei Municipal nº 087, de 31 de dezembro de 2020, que autoriza o Executivo Municipal a proceder à alienação de imóveis e dispõe sobre a concessão de incentivos à Empresa AMÉRICA S&amp;T AGRO ESPECIALIDADES LTDA – ME, como especifica.</text:span></text:p>
      <text:p text:style-name="P56">PROJETO DE LEI Nº106/2024</text:p>
      <text:p text:style-name="P57"><text:span text:style-name="T58">AUTORIA</text:span><text:span text:style-name="T59"><text:s/></text:span><text:span text:style-name="T60">–<text:s/></text:span><text:span text:style-name="T61">Executivo Municipal</text:span></text:p>
      <text:p text:style-name="P62"><text:span text:style-name="T63">ASSUNTO–</text:span><text:span text:style-name="T64"><text:s/>Autoriza o Executivo Municipal a proceder à alienação de imóvel e dispõe sobre a concessão de incentivos previstos na Lei Municipal n.º 009, de 25/03/2002, para a Empresa<text:s/></text:span><text:bookmark-start text:name="Texto18"/><text:span text:style-name="T65">PRG SAFEX EQUIPAMENTOS LTDA.</text:span><text:bookmark-end text:name="Texto18"/><text:span text:style-name="T66">,</text:span><text:span text:style-name="T67"><text:s/>como especifica.</text:span></text:p>
      <text:p text:style-name="P68">PROJETO DE LEI Nº107/2024</text:p>
      <text:p text:style-name="P69"><text:span text:style-name="T70">AUTORIA</text:span><text:span text:style-name="T71"><text:s/></text:span><text:span text:style-name="T72">–<text:s/></text:span><text:span text:style-name="T73">Executivo Municipal</text:span></text:p>
      <text:p text:style-name="P74"><text:span text:style-name="T75">ASSUNTO</text:span><text:span text:style-name="T76">–</text:span><text:span text:style-name="T77"><text:s/>Autoriza o Executivo Municipal a conceder permissão à Empresa RO ENGENHARIA E CONSTRUÇÃO LTDA. - EPP, para registrar e escriturar, sem restrições, imóvel como especifica.</text:span></text:p>
      <text:p text:style-name="P78">PROJETO DE LEI Nº108/2024</text:p>
      <text:p text:style-name="P79"><text:span text:style-name="T80">AUTORIA</text:span><text:span text:style-name="T81"><text:s/></text:span><text:span text:style-name="T82">–<text:s/></text:span><text:span text:style-name="T83">Executivo Municipal</text:span></text:p>
      <text:p text:style-name="P84"><text:span text:style-name="T85">ASSUNTO</text:span><text:span text:style-name="T86">–</text:span><text:span text:style-name="T87"><text:s/></text:span><text:span text:style-name="T88">Dispõe sobre a concessão de transferência voluntária de recursos para a<text:s/></text:span><text:span text:style-name="T89">ASSOCIAÇÃO DOWNLOAD,</text:span><text:span text:style-name="T90"><text:s/>como especifica.</text:span></text:p>
      <text:p text:style-name="P91">PROJETO DE LEI Nº109/2024</text:p>
      <text:p text:style-name="P92"><text:span text:style-name="T93">AUTORIA</text:span><text:span text:style-name="T94"><text:s/></text:span><text:span text:style-name="T95">–<text:s/></text:span><text:span text:style-name="T96">Executivo Municipal</text:span></text:p>
      <text:p text:style-name="P97"><text:span text:style-name="T98">ASSUNTO</text:span><text:span text:style-name="T99">–</text:span><text:span text:style-name="T100"><text:s/>Autoriza a abertura de Crédito Adicional Especial no orçamento do Município, com base em superávit, no valor de R$ 50.771,00 (cinquenta mil e setecentos e setenta e um reais), como especifica.</text:span></text:p>
      <text:p text:style-name="P101"/>
      <text:p text:style-name="P102">SESSÃO ORDINÁRIA <text:s/>16.09.24</text:p>
      <text:p text:style-name="P103"/>
      <text:p text:style-name="P104">PROJETO DE LEI Nº105/2024</text:p>
      <text:p text:style-name="P105"><text:span text:style-name="T106">AUTORIA</text:span><text:span text:style-name="T107"><text:s/></text:span><text:span text:style-name="T108">–<text:s/></text:span><text:span text:style-name="T109">Valdeir Tiago Batista Cordeiro de Lima</text:span><text:span text:style-name="T110"><text:s/></text:span></text:p>
      <text:p text:style-name="P111"><text:span text:style-name="T112">ASSUNTO</text:span><text:span text:style-name="T113">–</text:span><text:span text:style-name="T114"><text:s/></text:span><text:span text:style-name="T115">Declara de Utilidade Pública a<text:s/></text:span><text:span text:style-name="T116">ASSOCIAÇÃO CURA EM FLOR</text:span><text:span text:style-name="T117">, como especifica.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Calibri" style:font-name-complex="Times New Roman" style:letter-kerning="true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9-16T15:40:00Z</meta:creation-date>
    <dc:date>2024-09-16T15:40:00Z</dc:date>
    <meta:template xlink:href="Normal" xlink:type="simple"/>
    <meta:editing-cycles>2</meta:editing-cycles>
    <meta:editing-duration>PT0S</meta:editing-duration>
    <meta:document-statistic meta:page-count="2" meta:paragraph-count="4" meta:word-count="373" meta:character-count="2388" meta:row-count="16" meta:non-whitespace-character-count="2019"/>
  </office:meta>
</office:document-meta>
</file>