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9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font-name-complex="Calibri" fo:font-size="11pt" style:font-size-asian="11pt"/>
    </style:style>
    <style:style style:name="P14" style:parent-style-name="Normal" style:family="paragraph">
      <style:paragraph-properties fo:line-height="115%"/>
      <style:text-properties style:font-name="Arial" style:font-name-complex="Arial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<text:s/>ECOLOGIA,PROTEÇÃO AO MEIO AMBIENTE, FAUNA, FLORA<text:s/></text:p>
      <text:p text:style-name="P2"/>
      <text:p text:style-name="P3"><text:bookmark-end text:name="_Hlk129182901"/><text:bookmark-end text:name="_Hlk130552657"/><text:span text:style-name="T4">PAUTA da reunião para sessão em<text:s/></text:span><text:span text:style-name="T5">02 de setembro de 2024.</text:span></text:p>
      <text:p text:style-name="P6">SESSÃO EXTRAORDINÁRIA</text:p>
      <text:p text:style-name="P7"/>
      <text:p text:style-name="P8"/>
      <text:p text:style-name="P9">Matéria a ser apresentada e analisada pelos vereadores:</text:p>
      <text:p text:style-name="P10">PROJETO DE LEI Nº93/2024<text:s/></text:p>
      <text:p text:style-name="P11">AUTORIA – Executivo Municipal.<text:s/></text:p>
      <text:p text:style-name="P12"><text:span text:style-name="T13">ASSUNTO– Autoriza a abertura de Crédito Adicional Especial no orçamento do Município, com base em superávit, no valor de R$ 737.819,68 (setecentos e trinta e sete mil, oitocentos e dezenove reais e sessenta e oito centavos).</text:span></text:p>
      <text:p text:style-name="P14"/>
      <text:p text:style-name="P15"/>
      <text:p text:style-name="P1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03T19:32:00Z</meta:creation-date>
    <dc:date>2024-09-03T19:32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3" meta:row-count="3" meta:non-whitespace-character-count="417"/>
  </office:meta>
</office:document-meta>
</file>