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style:font-size-complex="12pt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="Arial" style:font-name-complex="Arial" fo:font-style="italic" style:font-style-asian="italic" style:font-style-complex="italic" style:font-size-complex="12pt"/>
    </style:style>
    <style:style style:name="T5" style:parent-style-name="Fonteparág.padrão" style:family="text">
      <style:text-properties style:font-name="Arial" style:font-name-complex="Arial" fo:font-style="italic" style:font-style-asian="italic" style:font-style-complex="italic" style:font-size-complex="12pt"/>
    </style:style>
    <style:style style:name="T6" style:parent-style-name="Fonteparág.padrão" style:family="text">
      <style:text-properties style:font-name="Arial" style:font-name-complex="Arial" fo:font-style="italic" style:font-style-asian="italic" style:font-style-complex="italic" style:font-size-complex="12pt"/>
    </style:style>
    <style:style style:name="T7" style:parent-style-name="Fonteparág.padrão" style:family="text">
      <style:text-properties style:font-name="Arial" style:font-name-complex="Arial" fo:font-style="italic" style:font-style-asian="italic" style:font-style-complex="italic" style:font-size-complex="12pt"/>
    </style:style>
    <style:style style:name="T8" style:parent-style-name="Fonteparág.padrão" style:family="text">
      <style:text-properties style:font-name="Arial" style:font-name-complex="Arial" fo:font-style="italic" style:font-style-asian="italic" style:font-style-complex="italic" style:font-size-complex="12pt"/>
    </style:style>
    <style:style style:name="P9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 style:font-size-complex="12pt"/>
    </style:style>
    <style:style style:name="P10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 style:font-size-complex="12pt"/>
    </style:style>
    <style:style style:name="P11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style:font-size-complex="12pt"/>
    </style:style>
    <style:style style:name="P12" style:parent-style-name="Normal" style:family="paragraph">
      <style:paragraph-properties fo:margin-bottom="0in" fo:line-height="100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P14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P15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P16" style:parent-style-name="Normal" style:family="paragraph">
      <style:paragraph-properties fo:margin-bottom="0in" fo:line-height="100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T18" style:parent-style-name="Fonteparág.padrão" style:family="text">
      <style:text-properties style:font-name-complex="Calibri" style:font-size-complex="12pt"/>
    </style:style>
    <style:style style:name="T19" style:parent-style-name="Fonteparág.padrão" style:family="text">
      <style:text-properties style:font-name-complex="Calibri" style:font-style-complex="italic" style:font-size-complex="12pt" fo:language="fr" fo:country="FR"/>
    </style:style>
    <style:style style:name="T20" style:parent-style-name="Fonteparág.padrão" style:family="text">
      <style:text-properties style:font-name-complex="Calibri" style:font-style-complex="italic" style:font-size-complex="12pt" fo:language="pt" fo:country="PT"/>
    </style:style>
    <style:style style:name="T21" style:parent-style-name="Fonteparág.padrão" style:family="text">
      <style:text-properties style:font-name-complex="Calibri" style:font-style-complex="italic" style:font-size-complex="12pt" fo:language="fr" fo:country="FR"/>
    </style:style>
    <style:style style:name="T22" style:parent-style-name="Fonteparág.padrão" style:family="text">
      <style:text-properties style:font-name-complex="Calibri" style:font-style-complex="italic" style:font-size-complex="12pt" fo:language="pt" fo:country="PT"/>
    </style:style>
    <style:style style:name="T23" style:parent-style-name="Fonteparág.padrão" style:family="text">
      <style:text-properties style:font-name-complex="Calibri" style:font-style-complex="italic" style:font-size-complex="12pt" fo:language="fr" fo:country="FR"/>
    </style:style>
    <style:style style:name="T24" style:parent-style-name="Fonteparág.padrão" style:family="text">
      <style:text-properties style:font-name-complex="Calibri" style:font-style-complex="italic" style:font-size-complex="12pt" fo:language="pt" fo:country="PT"/>
    </style:style>
    <style:style style:name="T25" style:parent-style-name="Fonteparág.padrão" style:family="text">
      <style:text-properties style:font-name-complex="Calibri" style:font-style-complex="italic" style:font-size-complex="12pt" fo:language="fr" fo:country="FR"/>
    </style:style>
    <style:style style:name="T26" style:parent-style-name="Fonteparág.padrão" style:family="text">
      <style:text-properties style:font-name-complex="Calibri" style:font-style-complex="italic" style:font-size-complex="12pt" fo:language="pt" fo:country="PT"/>
    </style:style>
    <style:style style:name="T27" style:parent-style-name="Fonteparág.padrão" style:family="text">
      <style:text-properties style:font-name-complex="Calibri" style:font-style-complex="italic" style:font-size-complex="12pt" fo:language="fr" fo:country="FR"/>
    </style:style>
    <style:style style:name="T28" style:parent-style-name="Fonteparág.padrão" style:family="text">
      <style:text-properties style:font-name-complex="Calibri" style:font-style-complex="italic" style:font-size-complex="12pt" fo:language="pt" fo:country="PT"/>
    </style:style>
    <style:style style:name="T29" style:parent-style-name="Fonteparág.padrão" style:family="text">
      <style:text-properties style:font-name-complex="Calibri" style:font-style-complex="italic" style:font-size-complex="12pt" fo:language="fr" fo:country="FR"/>
    </style:style>
    <style:style style:name="T30" style:parent-style-name="Fonteparág.padrão" style:family="text">
      <style:text-properties style:font-name-complex="Calibri" style:font-style-complex="italic" style:font-size-complex="12pt" fo:language="en" fo:country="US"/>
    </style:style>
    <style:style style:name="T31" style:parent-style-name="Fonteparág.padrão" style:family="text">
      <style:text-properties style:font-name-complex="Calibri" style:font-style-complex="italic" style:font-size-complex="12pt" fo:language="fr" fo:country="FR"/>
    </style:style>
    <style:style style:name="P3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text:bookmark-start text:name="_Hlk167206392"/>COMISSÃO DE OBRAS, SERVIÇOS PÚBLICOS,TRANSPORTE, URBANISMO<text:s/></text:p>
      <text:p text:style-name="P2"><text:bookmark-end text:name="_Hlk129182901"/><text:bookmark-end text:name="_Hlk130552657"/><text:bookmark-end text:name="_Hlk167206392"/>PAUTA DA REUNIÃO <text:s/></text:p>
      <text:p text:style-name="P3"><text:span text:style-name="T4">SESSÃO: <text:s/></text:span><text:span text:style-name="T5">02 de setembro<text:s/></text:span><text:span text:style-name="T6">de<text:s/></text:span><text:span text:style-name="T7">2024</text:span><text:span text:style-name="T8">.</text:span></text:p>
      <text:p text:style-name="P9">SESSÃO EXTRAORDINÁRIA</text:p>
      <text:p text:style-name="P10"/>
      <text:p text:style-name="P11">Matéria a ser apresentada e analisada pelos vereadores:</text:p>
      <text:p text:style-name="P12">PROJETO DE LEI Nº91/2024<text:s/></text:p>
      <text:p text:style-name="P13">AUTORIA – Executivo Municipal</text:p>
      <text:p text:style-name="P14">ASSUNTO– Desafeta a Rua Júlio Ravazzi da condição de bem de uso comum do povo, passando-a a categoria de bem dominical, localizada no Parque Industrial Zona Norte, e revoga a Lei Municipal nº 50, de 26 de dezembro de 1990.</text:p>
      <text:p text:style-name="P15"/>
      <text:p text:style-name="P16">PROJETO DE LEI Nº94/2024<text:s/></text:p>
      <text:p text:style-name="P17">AUTORIA – Executivo Municipal</text:p>
      <text:p text:style-name="Normal"><text:span text:style-name="T18">ASSUNTO–<text:s/></text:span><text:span text:style-name="T19">D</text:span><text:span text:style-name="T20">á publicidade aos termos da Regularização Fundi</text:span><text:span text:style-name="T21">á</text:span><text:span text:style-name="T22">ria que com base no Provimento Conjunto nº 02/2020 do Tribunal de Justi</text:span><text:span text:style-name="T23">ç</text:span><text:span text:style-name="T24">a do Estado do Paran</text:span><text:span text:style-name="T25">á</text:span><text:span text:style-name="T26">, legitima, instrumentaliza e autoriza o procedimento de titulação dos lotes inseridos em<text:s/></text:span><text:span text:style-name="T27">á</text:span><text:span text:style-name="T28">reas irregulares do Munic</text:span><text:span text:style-name="T29">í</text:span><text:span text:style-name="T30">pio de Apucarana nos termos do Programa Moradia Legal</text:span><text:span text:style-name="T31">.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9-03T19:25:00Z</meta:creation-date>
    <dc:date>2024-09-03T19:25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51" meta:row-count="5" meta:non-whitespace-character-count="719"/>
  </office:meta>
</office:document-meta>
</file>