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15%"/>
    </style:style>
    <style:style style:name="T4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6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7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8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line-height="100%"/>
      <style:text-properties style:font-name-complex="Calibri" fo:font-style="italic" style:font-style-asian="italic" style:font-style-complex="italic" style:font-size-complex="12pt"/>
    </style:style>
    <style:style style:name="P11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2" style:parent-style-name="Normal" style:family="paragraph">
      <style:paragraph-properties fo:margin-bottom="0in" fo:line-height="100%"/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14" style:parent-style-name="Normal" style:family="paragraph">
      <style:paragraph-properties fo:margin-bottom="0in" fo:line-height="100%"/>
    </style:style>
    <style:style style:name="T15" style:parent-style-name="Fonteparág.padrão" style:family="text">
      <style:text-properties style:font-name-complex="Calibri" fo:font-size="11pt" style:font-size-asian="11pt"/>
    </style:style>
    <style:style style:name="T16" style:parent-style-name="Fonteparág.padrão" style:family="text">
      <style:text-properties style:font-name-complex="Calibri" fo:color="#0D0D0D" fo:font-size="11pt" style:font-size-asian="11pt"/>
    </style:style>
    <style:style style:name="P17" style:parent-style-name="Normal" style:family="paragraph">
      <style:paragraph-properties fo:margin-bottom="0in" fo:line-height="100%"/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19" style:parent-style-name="Normal" style:family="paragraph">
      <style:paragraph-properties fo:margin-bottom="0in" fo:line-height="100%"/>
    </style:style>
    <style:style style:name="T20" style:parent-style-name="Fonteparág.padrão" style:family="text">
      <style:text-properties style:font-name-complex="Calibri" fo:font-size="11pt" style:font-size-asian="11pt"/>
    </style:style>
    <style:style style:name="P21" style:parent-style-name="Normal" style:family="paragraph">
      <style:paragraph-properties fo:margin-bottom="0in" fo:line-height="100%"/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23" style:parent-style-name="Normal" style:family="paragraph">
      <style:paragraph-properties fo:margin-bottom="0in" fo:line-height="100%"/>
    </style:style>
    <style:style style:name="T24" style:parent-style-name="Fonteparág.padrão" style:family="text">
      <style:text-properties style:font-name-complex="Calibri" fo:font-size="11pt" style:font-size-asian="11pt"/>
    </style:style>
    <style:style style:name="T25" style:parent-style-name="Fonteparág.padrão" style:family="text"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-complex="Calibri" fo:font-size="11pt" style:font-size-asian="11pt"/>
    </style:style>
    <style:style style:name="P27" style:parent-style-name="Normal" style:family="paragraph">
      <style:paragraph-properties fo:margin-bottom="0in" fo:line-height="100%"/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29" style:parent-style-name="Normal" style:family="paragraph">
      <style:paragraph-properties fo:margin-bottom="0in" fo:line-height="100%"/>
    </style:style>
    <style:style style:name="T30" style:parent-style-name="Fonteparág.padrão" style:family="text">
      <style:text-properties style:font-name-complex="Calibri" fo:font-size="11pt" style:font-size-asian="11pt"/>
    </style:style>
    <style:style style:name="P31" style:parent-style-name="Normal" style:family="paragraph">
      <style:paragraph-properties fo:margin-bottom="0in" fo:line-height="100%"/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margin-bottom="0in" fo:line-height="100%"/>
      <style:text-properties style:font-name-complex="Calibri" fo:font-size="11pt" style:font-size-asian="11pt"/>
    </style:style>
    <style:style style:name="P33" style:parent-style-name="Normal" style:family="paragraph">
      <style:paragraph-properties fo:margin-bottom="0in" fo:line-height="100%"/>
      <style:text-properties style:font-name-complex="Calibri" fo:font-size="11pt" style:font-size-asian="11pt"/>
    </style:style>
  </office:automatic-styles>
  <office:body>
    <office:text text:use-soft-page-breaks="true">
      <text:p text:style-name="P1"><text:bookmark-start text:name="_Hlk129182901"/><text:bookmark-start text:name="_Hlk130552657"/><text:span text:style-name="T2">COMISSÃO DE AGRICULTURA, INDÚSTRIA, COMÉRCIO E TURISMO<text:s/></text:span></text:p>
      <text:p text:style-name="P3"><text:span text:style-name="T4">PAUTA DA REUNIÃO<text:s/></text:span><text:span text:style-name="T5"><text:s/>para dia<text:s/></text:span><text:span text:style-name="T6">02 de setembro</text:span><text:span text:style-name="T7"><text:s/>de 2024.</text:span></text:p>
      <text:p text:style-name="P8">SESSÃO EXTRAORDINÁRIA<text:bookmark-end text:name="_Hlk129182901"/><text:bookmark-end text:name="_Hlk130552657"/></text:p>
      <text:p text:style-name="P9"/>
      <text:p text:style-name="P10"/>
      <text:p text:style-name="P11">Matérias a serem apresentadas<text:s/>e analisadas pelos vereadores:</text:p>
      <text:p text:style-name="P12">PROJETO DE LEI Nº90/2024<text:s/></text:p>
      <text:p text:style-name="P13">AUTORIA – Executivo Municipal</text:p>
      <text:p text:style-name="P14"><text:span text:style-name="T15">ASSUNTO– Autoriza o Executivo Municipal a proceder à alienação de imóveis e dispõe sobre a concessão de incentivos previstos na Lei Municipal nº 009, de 25/03/2002, para a Empresa<text:s/></text:span><text:bookmark-start text:name="Texto18"/><text:span text:style-name="T16">ABC COMÉRCIO DE FOGOS E FESTAS LTDA.</text:span><text:bookmark-end text:name="Texto18"/></text:p>
      <text:p text:style-name="P17">PROJETO DE LEI Nº92/2024<text:s/></text:p>
      <text:p text:style-name="P18">AUTORIA – Executivo Municipal</text:p>
      <text:p text:style-name="P19"><text:span text:style-name="T20">ASSUNTO– Altera dispositivos da Lei Municipal nº 135, de 23 de julho de 2012, que dispõe sobre a doação de imóvel pela Empresa Ipasa – Indústria de Papel de Apucarana Ltda.</text:span></text:p>
      <text:p text:style-name="P21">PROJETO DE LEI Nº95/2024<text:s/></text:p>
      <text:p text:style-name="P22">AUTORIA – Executivo Municipal.</text:p>
      <text:p text:style-name="P23"><text:span text:style-name="T24">ASSUNTO– Autoriza o Executivo Municipal a conceder permissão à Empresa EDEC - TRANSPORTES RODOVIÁRIOS LTDA., para<text:s/></text:span><text:span text:style-name="T25">registrar e escriturar</text:span><text:span text:style-name="T26">, sem restrições, imóvel.</text:span></text:p>
      <text:p text:style-name="P27">PROJETO DE LEI Nº98/2024<text:s/></text:p>
      <text:p text:style-name="P28">AUTORIA – Executivo Municipal.</text:p>
      <text:p text:style-name="P29"><text:span text:style-name="T30">ASSUNTO– Autoriza o Executivo Municipal a conceder permissão à Empresa MÓVEIS VIEIRA E CORSI LTDA., para registrar e escriturar, sem restrições, imóvel.</text:span></text:p>
      <text:p text:style-name="P31">PROJETO DE LEI Nº99/2024<text:s/></text:p>
      <text:p text:style-name="P32">AUTORIA – Executivo Municipal</text:p>
      <text:p text:style-name="P33">ASSUNTO– Autoriza o Executivo Municipal a conceder permissão à Empresa S.H. TRANSPORTES RODOVIÁRIOS DE CARGAS LTDA. - ME, para registrar e escriturar, sem restrições, imóvel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9-03T19:19:00Z</meta:creation-date>
    <dc:date>2024-09-03T19:19:00Z</dc: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368" meta:row-count="9" meta:non-whitespace-character-count="1156"/>
  </office:meta>
</office:document-meta>
</file>