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15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1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complex="Calibri" fo:font-size="11pt" style:font-size-asian="11pt"/>
    </style:style>
    <style:style style:name="T17" style:parent-style-name="Fonteparág.padrão" style:family="text">
      <style:text-properties style:font-name-asian="Arial Unicode MS" style:font-name-complex="Calibri" fo:font-size="11pt" style:font-size-asian="11pt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Calibri" fo:font-size="11pt" style:font-size-asian="11pt"/>
    </style:style>
    <style:style style:name="T21" style:parent-style-name="Fonteparág.padrão" style:family="text">
      <style:text-properties style:font-name-complex="Calibri" fo:color="#0D0D0D" fo:font-size="11pt" style:font-size-asian="11pt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Calibri" fo:font-size="11pt" style:font-size-asian="11pt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Calibri" fo:font-size="11pt" style:font-size-asian="11pt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Calibri" fo:font-size="11pt" style:font-size-asian="11pt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complex="Calibri" fo:font-size="11pt" style:font-size-asian="11pt"/>
    </style:style>
    <style:style style:name="T34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35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36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37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38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39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40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41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42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43" style:parent-style-name="Fonteparág.padrão" style:family="text">
      <style:text-properties style:font-name-complex="Calibri" style:font-style-complex="italic" fo:font-size="11pt" style:font-size-asian="11pt" fo:language="pt" fo:country="PT"/>
    </style:style>
    <style:style style:name="T44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T45" style:parent-style-name="Fonteparág.padrão" style:family="text">
      <style:text-properties style:font-name-complex="Calibri" style:font-style-complex="italic" fo:font-size="11pt" style:font-size-asian="11pt" fo:language="en" fo:country="US"/>
    </style:style>
    <style:style style:name="T46" style:parent-style-name="Fonteparág.padrão" style:family="text">
      <style:text-properties style:font-name-complex="Calibri" style:font-style-complex="italic" fo:font-size="11pt" style:font-size-asian="11pt" fo:language="fr" fo:country="FR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complex="Calibri" fo:font-size="11pt" style:font-size-asian="11pt"/>
    </style:style>
    <style:style style:name="T50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Calibri" fo:font-size="11pt" style:font-size-asian="11pt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Calibri" fo:font-size="11pt" style:font-size-asian="11pt"/>
    </style:style>
    <style:style style:name="T55" style:parent-style-name="Fonteparág.padrão" style:family="text">
      <style:text-properties style:font-name-asian="Arial Unicode MS" style:font-name-complex="Calibri" fo:font-size="11pt" style:font-size-asian="11pt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Calibri" fo:font-size="11pt" style:font-size-asian="11pt"/>
    </style:style>
    <style:style style:name="T59" style:parent-style-name="Fonteparág.padrão" style:family="text">
      <style:text-properties style:font-name-complex="Calibri" fo:font-size="11pt" style:font-size-asian="11pt" fo:language="pt" fo:country="PT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Calibri" fo:font-size="11pt" style:font-size-asian="11pt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Calibri" fo:font-size="11pt" style:font-size-asian="11pt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Calibri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/>
      <text:p text:style-name="P3"><text:span text:style-name="T4">COMISSÃO DE<text:s/></text:span><text:span text:style-name="T5">FINANÇAS, ECONOMIA E ORÇAMENTO</text:span><text:span text:style-name="T6"><text:s/></text:span></text:p>
      <text:p text:style-name="P7"><text:bookmark-end text:name="_Hlk129182901"/><text:bookmark-end text:name="_Hlk130552657"/><text:span text:style-name="T8">PAUTA DA REUNIÃO para sessão em<text:s/></text:span><text:span text:style-name="T9">02 de setembro</text:span><text:span text:style-name="T10"><text:s/>de 2024.</text:span></text:p>
      <text:p text:style-name="P11">SESSÃO<text:s/>EXTRAORDINÁRIA</text:p>
      <text:p text:style-name="P12"/>
      <text:p text:style-name="P13">Matéria a ser apresentada e analisada pelos vereadores:</text:p>
      <text:p text:style-name="P14"><text:span text:style-name="T15">PROJETO DE LEI Nº89/2024<text:s/></text:span><text:span text:style-name="T16">AUTORIA – Executivo Municipal. ASSUNTO–<text:s/></text:span><text:span text:style-name="T17">Dispõe sobre a concessão de transferência voluntária de recursos ao Lar Sagrada Família, para o atendimento ao Projeto "Digitalizando: O Lar na Rede".</text:span></text:p>
      <text:p text:style-name="P18"><text:span text:style-name="T19">PROJETO DE LEI Nº90/2024<text:s/></text:span><text:span text:style-name="T20">AUTORIA – Executivo Municipal. ASSUNTO– Autoriza o Executivo Municipal a proceder à alienação de imóveis e dispõe sobre a concessão de incentivos previstos na Lei Municipal nº 009, de 25/03/2002, para a Empresa<text:s/></text:span><text:bookmark-start text:name="Texto18"/><text:span text:style-name="T21">ABC COMÉRCIO DE FOGOS E FESTAS LTDA.</text:span><text:bookmark-end text:name="Texto18"/></text:p>
      <text:p text:style-name="P22"><text:span text:style-name="T23">PROJETO DE LEI Nº91/2024<text:s/></text:span><text:span text:style-name="T24">AUTORIA – Executivo Municipal. ASSUNTO– Desafeta a Rua Júlio Ravazzi da condição de bem de uso comum do povo, passando-a a categoria de bem dominical, localizada no Parque Industrial Zona Norte, e revoga a Lei Municipal nº 50, de 26 de dezembro de 1990.</text:span></text:p>
      <text:p text:style-name="P25"><text:span text:style-name="T26">PROJETO DE LEI Nº92/2024<text:s/></text:span><text:span text:style-name="T27">AUTORIA – Executivo Municipal. ASSUNTO– Altera dispositivos da Lei Municipal nº 135, de 23 de julho de 2012, que dispõe sobre a doação de imóvel pela Empresa Ipasa – Indústria de Papel de Apucarana Ltda.</text:span></text:p>
      <text:p text:style-name="P28"><text:span text:style-name="T29">PROJETO DE LEI Nº93/2024<text:s/></text:span><text:span text:style-name="T30">AUTORIA – Executivo Municipal. ASSUNTO– Autoriza a abertura de Crédito Adicional Especial no orçamento do Município, com base em superávit, no valor de R$ 737.819,68 (setecentos e trinta e sete mil, oitocentos e dezenove reais e sessenta e oito centavos).</text:span></text:p>
      <text:p text:style-name="P31"><text:span text:style-name="T32">PROJETO DE LEI Nº94/2024<text:s/></text:span><text:span text:style-name="T33">AUTORIA – Executivo Municipal. ASSUNTO–<text:s/></text:span><text:span text:style-name="T34">D</text:span><text:span text:style-name="T35">á publicidade aos termos da Regularização Fundi</text:span><text:span text:style-name="T36">á</text:span><text:span text:style-name="T37">ria que com base no Provimento Conjunto nº 02/2020 do Tribunal de Justi</text:span><text:span text:style-name="T38">ç</text:span><text:span text:style-name="T39">a do Estado do Paran</text:span><text:span text:style-name="T40">á</text:span><text:span text:style-name="T41">, legitima, instrumentaliza e autoriza o procedimento de titulação dos lotes inseridos em<text:s/></text:span><text:span text:style-name="T42">á</text:span><text:span text:style-name="T43">reas irregulares do Munic</text:span><text:span text:style-name="T44">í</text:span><text:span text:style-name="T45">pio de Apucarana nos termos do Programa Moradia Legal</text:span><text:span text:style-name="T46">.</text:span></text:p>
      <text:p text:style-name="P47"><text:span text:style-name="T48">PROJETO DE LEI Nº95/2024<text:s/></text:span><text:span text:style-name="T49">AUTORIA–Executivo Municipal. ASSUNTO– Autoriza o Executivo Municipal a conceder permissão à Empresa EDEC - TRANSPORTES RODOVIÁRIOS LTDA., para<text:s/></text:span><text:span text:style-name="T50">registrar e escriturar</text:span><text:span text:style-name="T51">, sem restrições, imóvel.</text:span></text:p>
      <text:p text:style-name="P52"><text:span text:style-name="T53">PROJETO DE LEI Nº96/2024<text:s/></text:span><text:span text:style-name="T54">AUTORIA – Executivo Municipal. ASSUNTO–<text:s/></text:span><text:span text:style-name="T55">Dispõe sobre a concessão de transferência voluntária de recursos para a Escola de Desenvolvimento Humano Casa do Caminho - EDHUCCA, para o atendimento ao Projeto "Sociabilização".</text:span></text:p>
      <text:p text:style-name="P56"><text:span text:style-name="T57">PROJETO DE LEI Nº97/2024<text:s/></text:span><text:span text:style-name="T58">AUTORIA – Executivo Municipal. ASSUNTO–<text:s/></text:span><text:span text:style-name="T59">Altera o Anexo I da Lei Municipal nº 071, de 13 de agosto de 2024, que autoriza o Município de Apucarana a celebrar Termo de Colaboração com as Associações de Pais, Mestres e Funcionários – APMF’s da Rede Municipal de Ensino do Município de Apucarana.</text:span></text:p>
      <text:p text:style-name="P60"><text:span text:style-name="T61">PROJETO DE LEI Nº98/2024<text:s/></text:span><text:span text:style-name="T62">AUTORIA – Executivo Municipal. ASSUNTO– Autoriza o Executivo Municipal a conceder permissão à Empresa MÓVEIS VIEIRA E CORSI LTDA., para registrar e escriturar, sem restrições, imóvel.</text:span></text:p>
      <text:p text:style-name="P63"><text:span text:style-name="T64">PROJETO DE LEI Nº99/2024<text:s/></text:span><text:span text:style-name="T65">AUTORIA – Executivo Municipal. ASSUNTO– Autoriza o Executivo Municipal a conceder permissão à Empresa S.H. TRANSPORTES RODOVIÁRIOS DE CARGAS LTDA. - ME, para registrar e escriturar, sem restrições, imóvel.</text:span></text:p>
      <text:p text:style-name="P66"><text:span text:style-name="T67">PROJETO DE LEI Nº100/2024<text:s/></text:span><text:span text:style-name="T68">AUTORIA – Executivo Municipal. <text:s/>ASSUNTO– Dispõe sobre a concessão de Transferência Voluntária de recursos do FUNDEB -Fundo de Manutenção e Desenvolvimento da Educação Básica e de Valorização dos Profissionais da Educação, para a Associação de Pais e Amigos dos Excepcionais de Apucarana – APAE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15:00Z</meta:creation-date>
    <dc:date>2024-09-03T19:15:00Z</dc:date>
    <meta:template xlink:href="Normal" xlink:type="simple"/>
    <meta:editing-cycles>2</meta:editing-cycles>
    <meta:editing-duration>PT0S</meta:editing-duration>
    <meta:document-statistic meta:page-count="1" meta:paragraph-count="6" meta:word-count="530" meta:character-count="3388" meta:row-count="23" meta:non-whitespace-character-count="2864"/>
  </office:meta>
</office:document-meta>
</file>