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15%"/>
    </style:style>
    <style:style style:name="T5" style:parent-style-name="Fonteparág.padrão" style:family="text">
      <style:text-properties style:font-name-complex="Calibri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P9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Calibri" style:font-name-complex="Calibri" fo:font-size="11pt" style:font-size-asian="11pt"/>
    </style:style>
    <style:style style:name="P2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Calibri" style:font-name-complex="Calibri" fo:font-size="11pt" style:font-size-asian="11pt"/>
    </style:style>
    <style:style style:name="T2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2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Calibri" style:font-name-complex="Calibri" fo:font-size="11pt" style:font-size-asian="11pt"/>
    </style:style>
    <style:style style:name="T30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Calibri" style:font-name-complex="Calibri" fo:font-size="11pt" style:font-size-asian="11pt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4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Calibri" style:font-name-complex="Calibri" fo:font-size="11pt" style:font-size-asian="11pt"/>
    </style:style>
    <style:style style:name="T39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44" style:parent-style-name="Normal" style:family="paragraph">
      <style:paragraph-properties fo:margin-bottom="0in" fo:line-height="100%"/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 fo:language="pt" fo:country="PT"/>
    </style:style>
    <style:style style:name="T49" style:parent-style-name="Fonteparág.padrão" style:family="text">
      <style:text-properties style:font-name="Calibri" style:font-name-complex="Calibri" fo:font-size="11pt" style:font-size-asian="11pt"/>
    </style:style>
    <style:style style:name="P50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para sessão em<text:s/></text:span><text:span text:style-name="T6">13 de agosto de 2024.</text:span></text:p>
      <text:p text:style-name="P7"><text:span text:style-name="T8">SESSÃO EXTRAORDINÁRIA</text:span><text:bookmark-end text:name="_Hlk129182901"/><text:bookmark-end text:name="_Hlk130552657"/></text:p>
      <text:p text:style-name="P9">Matéria a ser apresentada e analisada pelos vereadores:</text:p>
      <text:p text:style-name="P10"/>
      <text:p text:style-name="P11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80/2024</text:p>
      <text:p text:style-name="P12">AUTORIA – Executivo Municipal</text:p>
      <text:p text:style-name="P13">ASSUNTO–<text:bookmark-end text:name="_Hlk161668676"/><text:bookmark-end text:name="_Hlk161673693"/><text:bookmark-end text:name="_Hlk163027735"/><text:bookmark-end text:name="_Hlk166593109"/><text:bookmark-end text:name="_Hlk166742940"/><text:s/><text:bookmark-end text:name="_Hlk169711165"/>Dispõe sobre a concessão de transferência voluntária de recursos para a Residência Inclusiva Casa do Dodô, para o atendimento ao Projeto "Aperfeiçoando o trabalho da Residência Inclusiva".<text:s/></text:p>
      <text:p text:style-name="P14">PROJETO DE LEI Nº81/2024</text:p>
      <text:p text:style-name="P15">AUTORIA – Executivo Municipal</text:p>
      <text:p text:style-name="P16">ASSUNTO– Autoriza o Executivo Municipal a proceder à alienação de imóvel e dispõe sobre a concessão de incentivos previstos na Lei Municipal nº 009, de 25/03/2002, para a Empresa.</text:p>
      <text:p text:style-name="P17"><text:bookmark-start text:name="_Hlk174093564"/>PROJETO DE LEI Nº82/2024</text:p>
      <text:p text:style-name="P18">AUTORIA – Executivo Municipal</text:p>
      <text:p text:style-name="P19"><text:span text:style-name="T20">ASSUNTO– Autoriza o Executivo Municipal a proceder à alienação de imóvel e dispõe sobre a concessão de incentivos previstos na Lei Municipal nº 009, de 25/03/2002, para a Empresa L FERNADES DUBLAGENS.</text:span></text:p>
      <text:p text:style-name="P21"><text:bookmark-start text:name="_Hlk174102271"/><text:bookmark-end text:name="_Hlk174093564"/>PROJETO DE LEI Nº83/2024</text:p>
      <text:p text:style-name="P22">AUTORIA – Executivo Municipal</text:p>
      <text:p text:style-name="P23"><text:span text:style-name="T24">ASSUNTO– Autoriza o Executivo Municipal a proceder à alienação de imóvel e dispõe sobre a concessão de incentivos previstos na Lei Municipal nº 009, de 25/03/2002, para a Empresa</text:span><text:span text:style-name="T25">.</text:span></text:p>
      <text:p text:style-name="P26"><text:bookmark-end text:name="_Hlk174102271"/>PROJETO DE LEI Nº84/2024</text:p>
      <text:p text:style-name="P27">AUTORIA – Executivo Municipal</text:p>
      <text:p text:style-name="P28"><text:span text:style-name="T29">ASSUNTO– Autoriza o Executivo Municipal a conceder permissão à Empresa JOTAPE PAPÉIS LTDA., para<text:s/></text:span><text:span text:style-name="T30">registrar e escriturar</text:span><text:span text:style-name="T31">, sem restrições, imóvel.</text:span></text:p>
      <text:p text:style-name="P32">PROJETO DE LEI Nº85/2024</text:p>
      <text:p text:style-name="P33">AUTORIA – Executivo Municipal</text:p>
      <text:p text:style-name="P34">ASSUNTO– Autoriza o Executivo Municipal a conceder permissão à Empresa GONÇALVES E HIDAKA - LTDA. – ME, para registrar e escriturar, sem restrições, imóvel.</text:p>
      <text:p text:style-name="P35">PROJETO DE LEI Nº86/2024</text:p>
      <text:p text:style-name="P36">AUTORIA – Executivo Municipal</text:p>
      <text:p text:style-name="P37"><text:span text:style-name="T38">ASSUNTO– Autoriza o Executivo Municipal a conceder permissão à Empresa BLUE OCEAN CONFECÇÕES LTDA., para<text:s/></text:span><text:span text:style-name="T39">registrar e escriturar</text:span><text:span text:style-name="T40">, sem restrições, imóveis que menciona, e altera as Leis Municipais nº 109, de 08 de novembro de 2018, e nº 138, de 07 de dezembro de 2018.</text:span></text:p>
      <text:p text:style-name="P41">PROJETO DE LEI Nº87/2024</text:p>
      <text:p text:style-name="P42">AUTORIA – Executivo Municipal</text:p>
      <text:p text:style-name="P43">ASSUNTO– Altera dispositivo da Lei Municipal nº 80, de 1º de julho de 2015, que criou o Conselho Municipal de Política Cultural (CMPC), a Conferência Municipal de Cultura (CMC) e o Fundo Municipal de Cultura de Apucarana (FMCA).</text:p>
      <text:p text:style-name="P44"><text:bookmark-start text:name="_Hlk174105540"/>PROJETO DE LEI Nº88/2024</text:p>
      <text:p text:style-name="P45">AUTORIA – Executivo Municipal</text:p>
      <text:p text:style-name="P46"><text:span text:style-name="T47">ASSUNTO– A</text:span><text:span text:style-name="T48">utoriza o Município de Apucarana a celebrar Termo de Colaboração com as Associações de Pais, Mestres e Funcionários - APMFs da Rede Municipal de Ensino do Município de Apucarana</text:span><text:span text:style-name="T49">.</text:span><text:bookmark-end text:name="_Hlk174105540"/></text:p>
      <text:p text:style-name="P5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8-15T18:16:00Z</meta:creation-date>
    <dc:date>2024-08-15T18:16:00Z</dc:date>
    <meta:template xlink:href="Normal" xlink:type="simple"/>
    <meta:editing-cycles>2</meta:editing-cycles>
    <meta:editing-duration>PT60S</meta:editing-duration>
    <meta:document-statistic meta:page-count="1" meta:paragraph-count="4" meta:word-count="378" meta:character-count="2419" meta:row-count="17" meta:non-whitespace-character-count="2045"/>
  </office:meta>
</office:document-meta>
</file>