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3" style:parent-style-name="Normal" style:family="paragraph">
      <style:paragraph-properties fo:margin-bottom="0in" fo:line-height="115%"/>
    </style:style>
    <style:style style:name="T4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/>
    </style:style>
    <style:style style:name="P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/>
    </style:style>
    <style:style style:name="P7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11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-complex="Calibri" style:font-size-complex="12pt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-complex="Calibri" style:font-size-complex="12pt"/>
    </style:style>
    <style:style style:name="T16" style:parent-style-name="Fonteparág.padrão" style:family="text">
      <style:text-properties style:font-name-complex="Calibri" style:font-weight-complex="bold" style:font-size-complex="12pt"/>
    </style:style>
    <style:style style:name="T17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-complex="Calibri" style:font-weight-complex="bold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22" style:parent-style-name="Fonteparág.padrão" style:family="text">
      <style:text-properties style:font-name-complex="Calibri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25" style:parent-style-name="Fonteparág.padrão" style:family="text">
      <style:text-properties style:font-name-complex="Calibri" style:font-size-complex="12pt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 SEGURANÇA PÚBLICA,DIREITOS HUMANOS E ORDEM PÚBLICA<text:s/></text:p>
      <text:p text:style-name="P2"><text:bookmark-end text:name="_Hlk129182901"/><text:bookmark-end text:name="_Hlk130552657"/>PAUTA DA REUNIÃO <text:s/></text:p>
      <text:p text:style-name="P3"><text:span text:style-name="T4">SESSÃO: <text:s/>25 DE JUNHO DE 2024.</text:span></text:p>
      <text:p text:style-name="P5">SESSÃO EXTRAORDINÁRIA</text:p>
      <text:p text:style-name="P6"/>
      <text:p text:style-name="P7">Matéria a ser apresentada e analisada pelos vereadores:</text:p>
      <text:p text:style-name="P8"><text:span text:style-name="T9">PROJETO DE LEI Nº70/2024 <text:s/></text:span><text:span text:style-name="T10">AUTORIA –</text:span><text:span text:style-name="T11"><text:s/></text:span><text:span text:style-name="T12">Executivo Municipal</text:span></text:p>
      <text:p text:style-name="P13"><text:span text:style-name="T14">ASSUNTO–</text:span><text:span text:style-name="T15"><text:s/></text:span><text:span text:style-name="T16">Autoriza a inclusão de ação de governo na Lei Municipal n.º 094, de 09/11/2021 (Plano Plurianual) e Lei Municipal n.º 91, de 24/11/2023 (Lei De Diretrizes Orçamentária)</text:span><text:span text:style-name="T17">,<text:s/></text:span><text:span text:style-name="T18">como especifica.</text:span></text:p>
      <text:p text:style-name="P19"><text:span text:style-name="T20">PROJETO DE LEI Nº71/2024 <text:s/></text:span><text:span text:style-name="T21">AUTORIA –<text:s/></text:span><text:span text:style-name="T22">Executivo Municipal</text:span></text:p>
      <text:p text:style-name="P23"><text:span text:style-name="T24">ASSUNTO–<text:s/></text:span><text:span text:style-name="T25">Autoriza a abertura de Crédito Adicional Especial no orçamento do Município, com base em superávit, no valor de R$ 130.000,00 (cento e trinta mil reais), conforme especifica.</text:span></text:p>
      <text:p text:style-name="P26"/>
      <text:p text:style-name="P2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6-21T13:29:00Z</meta:creation-date>
    <dc:date>2024-06-21T13:29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692" meta:row-count="4" meta:non-whitespace-character-count="585"/>
  </office:meta>
</office:document-meta>
</file>