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T9" style:parent-style-name="Fonteparág.padrão" style:family="text">
      <style:text-properties style:font-name-complex="Calibri" fo:font-style="italic" style:font-style-asian="italic" style:font-style-complex="italic"/>
    </style:style>
    <style:style style:name="T10" style:parent-style-name="Fonteparág.padrão" style:family="text">
      <style:text-properties style:font-name-complex="Calibri" fo:font-style="italic" style:font-style-asian="italic" style:font-style-complex="italic"/>
    </style:style>
    <style:style style:name="P11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" style:parent-style-name="Fonteparág.padrão" style:family="text">
      <style:text-properties style:font-name="Arial" style:font-name-complex="Arial" fo:font-size="11pt" style:font-size-asian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8" style:parent-style-name="Fonteparág.padrão" style:family="text">
      <style:text-properties style:font-name="Arial" style:font-name-complex="Arial" fo:font-size="11pt" style:font-size-asian="11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1" style:parent-style-name="Fonteparág.padrão" style:family="text">
      <style:text-properties style:font-name="Arial" style:font-name-complex="Arial" fo:font-size="11pt" style:font-size-asian="11pt"/>
    </style:style>
    <style:style style:name="T22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23" style:parent-style-name="Fonteparág.padrão" style:family="text">
      <style:text-properties style:font-name="Arial" style:font-name-complex="Arial" fo:font-size="11pt" style:font-size-asian="11pt"/>
    </style:style>
    <style:style style:name="P24" style:parent-style-name="Normal" style:family="paragraph">
      <style:paragraph-properties fo:line-height="115%"/>
      <style:text-properties style:font-name="Arial" style:font-name-complex="Arial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<text:s/>ECOLOGIA,PROTEÇÃO AO MEIO AMBIENTE, FAUNA, FLORA<text:s/></text:p>
      <text:p text:style-name="P2"/>
      <text:p text:style-name="P3"><text:bookmark-end text:name="_Hlk129182901"/><text:bookmark-end text:name="_Hlk130552657"/><text:span text:style-name="T4">PAUTA da reunião para sessão em<text:s/></text:span><text:span text:style-name="T5">25</text:span><text:span text:style-name="T6"><text:s/>de junho de 2024.</text:span></text:p>
      <text:p text:style-name="P7"><text:span text:style-name="T8">SESSÃO<text:s/></text:span><text:span text:style-name="T9">EXTRA</text:span><text:span text:style-name="T10">ORDINÁRIA</text:span></text:p>
      <text:p text:style-name="P11">Matéria a ser apresentada e analisada pelos vereadores:</text:p>
      <text:p text:style-name="P12"/>
      <text:p text:style-name="P13"><text:bookmark-start text:name="_Hlk169779189"/>PROJETO DE DECRETO LEGISLATIVO Nº.3/2024 <text:s/></text:p>
      <text:p text:style-name="P14"><text:span text:style-name="T15">AUTORIA</text:span><text:span text:style-name="T16"><text:s/></text:span><text:span text:style-name="T17">–<text:s/></text:span><text:span text:style-name="T18">Executivo Municipal</text:span></text:p>
      <text:p text:style-name="P19"><text:span text:style-name="T20">ASSUNTO–</text:span><text:span text:style-name="T21"><text:s/></text:span><text:span text:style-name="T22">REFERENDA</text:span><text:span text:style-name="T23"><text:s/>o Contrato Administrativo nº001/2024, firmado entre o Consórcio Intermunicipal de Saneamento do Paraná- CISPAR e o Município de Apucarana, conforme especifica.</text:span><text:bookmark-end text:name="_Hlk169779189"/></text:p>
      <text:p text:style-name="P24"/>
      <text:p text:style-name="P25"/>
      <text:p text:style-name="P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21T13:18:00Z</meta:creation-date>
    <dc:date>2024-06-21T13:18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7" meta:row-count="3" meta:non-whitespace-character-count="387"/>
  </office:meta>
</office:document-meta>
</file>