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15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-complex="Calibri" fo:font-style="italic" style:font-style-asian="italic" style:font-style-complex="italic"/>
    </style:style>
    <style:style style:name="T13" style:parent-style-name="Fonteparág.padrão" style:family="text">
      <style:text-properties style:font-name-complex="Calibri" fo:font-style="italic" style:font-style-asian="italic" style:font-style-complex="italic"/>
    </style:style>
    <style:style style:name="T14" style:parent-style-name="Fonteparág.padrão" style:family="text">
      <style:text-properties style:font-name-complex="Calibri" fo:font-style="italic" style:font-style-asian="italic" style:font-style-complex="italic"/>
    </style:style>
    <style:style style:name="P15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21" style:parent-style-name="Fonteparág.padrão" style:family="text">
      <style:text-properties style:font-name-complex="Calibri" fo:font-size="11pt" style:font-size-asian="11pt"/>
    </style:style>
    <style:style style:name="T22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23" style:parent-style-name="Fonteparág.padrão" style:family="text">
      <style:text-properties style:font-name-complex="Calibri" fo:font-size="11pt" style:font-size-asian="11pt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 fo:background-color="#FFFFFF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34" style:parent-style-name="Fonteparág.padrão" style:family="text">
      <style:text-properties style:font-name-complex="Calibri" fo:font-size="11pt" style:font-size-asian="11pt"/>
    </style:style>
    <style:style style:name="T35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36" style:parent-style-name="Fonteparág.padrão" style:family="text">
      <style:text-properties style:font-name-complex="Calibri" fo:font-size="11pt" style:font-size-asian="11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41" style:parent-style-name="Fonteparág.padrão" style:family="text">
      <style:text-properties fo:font-weight="bold" style:font-weight-asian="bold"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47" style:parent-style-name="Fonteparág.padrão" style:family="text">
      <style:text-properties style:font-name-complex="Calibri" fo:font-size="11pt" style:font-size-asian="11pt"/>
    </style:style>
    <style:style style:name="T48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49" style:parent-style-name="Fonteparág.padrão" style:family="text">
      <style:text-properties style:font-name-complex="Calibri" fo:font-size="11pt" style:font-size-asian="11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style:font-weight-complex="bold"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tyle="italic" style:font-style-asian="italic"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62" style:parent-style-name="Fonteparág.padrão" style:family="text">
      <style:text-properties style:font-name-complex="Calibri" fo:font-size="11pt" style:font-size-asian="11pt"/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64" style:parent-style-name="Fonteparág.padrão" style:family="text">
      <style:text-properties style:font-name-complex="Calibri" fo:font-size="11pt" style:font-size-asian="11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style:font-weight-complex="bold" style:font-style-complex="italic" fo:font-size="11pt" style:font-size-asian="11pt"/>
    </style:style>
    <style:style style:name="T69" style:parent-style-name="Fonteparág.padrão" style:family="text">
      <style:text-properties style:font-style-complex="italic"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75" style:parent-style-name="Fonteparág.padrão" style:family="text">
      <style:text-properties style:font-name-complex="Calibri" fo:font-size="11pt" style:font-size-asian="11pt"/>
    </style:style>
    <style:style style:name="T7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77" style:parent-style-name="Fonteparág.padrão" style:family="text">
      <style:text-properties style:font-name-complex="Calibri" fo:font-size="11pt" style:font-size-asian="11pt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0" style:parent-style-name="Fonteparág.padrão" style:family="text">
      <style:text-properties fo:font-size="11pt" style:font-size-asian="11pt"/>
    </style:style>
    <style:style style:name="T81" style:parent-style-name="Fonteparág.padrão" style:family="text">
      <style:text-properties style:font-weight-complex="bold" fo:font-size="11pt" style:font-size-asian="11pt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83" style:parent-style-name="Fonteparág.padrão" style:family="text">
      <style:text-properties style:font-weight-complex="bold" fo:font-size="11pt" style:font-size-asian="11pt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8" style:parent-style-name="Fonteparág.padrão" style:family="text">
      <style:text-properties style:font-name-complex="Calibri" fo:font-size="11pt" style:font-size-asian="11pt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90" style:parent-style-name="Fonteparág.padrão" style:family="text">
      <style:text-properties style:font-name-complex="Calibri" fo:font-size="11pt" style:font-size-asian="11pt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weight="bold" style:font-weight-asian="bold" fo:font-size="11pt" style:font-size-asian="11pt"/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00" style:parent-style-name="Fonteparág.padrão" style:family="text">
      <style:text-properties style:font-name-complex="Calibri" fo:font-size="11pt" style:font-size-asian="11pt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02" style:parent-style-name="Fonteparág.padrão" style:family="text">
      <style:text-properties style:font-name-complex="Calibri" fo:font-size="11pt" style:font-size-asian="11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05" style:parent-style-name="Fonteparág.padrão" style:family="text">
      <style:text-properties fo:font-size="11pt" style:font-size-asian="11pt"/>
    </style:style>
    <style:style style:name="T106" style:parent-style-name="Fonteparág.padrão" style:family="text">
      <style:text-properties style:font-weight-complex="bold" fo:font-size="11pt" style:font-size-asian="11pt"/>
    </style:style>
    <style:style style:name="T107" style:parent-style-name="Fonteparág.padrão" style:family="text">
      <style:text-properties fo:font-size="11pt" style:font-size-asian="11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12" style:parent-style-name="Fonteparág.padrão" style:family="text">
      <style:text-properties style:font-name-complex="Calibri" fo:font-size="11pt" style:font-size-asian="11pt"/>
    </style:style>
    <style:style style:name="T11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14" style:parent-style-name="Fonteparág.padrão" style:family="text">
      <style:text-properties style:font-name-complex="Calibri" fo:font-size="11pt" style:font-size-asian="11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17" style:parent-style-name="Fonteparág.padrão" style:family="text">
      <style:text-properties fo:font-size="11pt" style:font-size-asian="11pt"/>
    </style:style>
    <style:style style:name="T118" style:parent-style-name="Fonteparág.padrão" style:family="text">
      <style:text-properties style:font-weight-complex="bold" fo:font-size="11pt" style:font-size-asian="11pt"/>
    </style:style>
    <style:style style:name="T119" style:parent-style-name="Fonteparág.padrão" style:family="text">
      <style:text-properties fo:font-weight="bold" style:font-weight-asian="bold" fo:font-size="11pt" style:font-size-asian="11pt"/>
    </style:style>
    <style:style style:name="T120" style:parent-style-name="Fonteparág.padrão" style:family="text">
      <style:text-properties fo:font-size="11pt" style:font-size-asian="11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25" style:parent-style-name="Fonteparág.padrão" style:family="text">
      <style:text-properties style:font-name-complex="Calibri" fo:font-size="11pt" style:font-size-asian="11pt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27" style:parent-style-name="Fonteparág.padrão" style:family="text">
      <style:text-properties style:font-name-complex="Calibri" fo:font-size="11pt" style:font-size-asian="11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30" style:parent-style-name="Fonteparág.padrão" style:family="text">
      <style:text-properties fo:font-size="11pt" style:font-size-asian="11pt"/>
    </style:style>
    <style:style style:name="T131" style:parent-style-name="Fonteparág.padrão" style:family="text">
      <style:text-properties style:font-name-complex="Calibri" fo:font-style="italic" style:font-style-asian="italic" style:font-style-complex="italic" fo:font-size="11pt" style:font-size-asian="11pt"/>
    </style:style>
    <style:style style:name="T132" style:parent-style-name="Fonteparág.padrão" style:family="text">
      <style:text-properties style:font-name-complex="Calibri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/>
      <text:p text:style-name="P3"><text:span text:style-name="T4">COMISSÃO DE<text:s/></text:span><text:span text:style-name="T5">FINANÇAS, ECONOMIA E ORÇAMENTO</text:span><text:span text:style-name="T6"><text:s/></text:span></text:p>
      <text:p text:style-name="P7"><text:bookmark-end text:name="_Hlk129182901"/><text:bookmark-end text:name="_Hlk130552657"/><text:span text:style-name="T8">PAUTA DA REUNIÃO <text:s/>para sessão em<text:s/></text:span><text:span text:style-name="T9">25</text:span><text:span text:style-name="T10">de junho de 2024.</text:span></text:p>
      <text:p text:style-name="P11"><text:span text:style-name="T12">SESSÃO<text:s/></text:span><text:span text:style-name="T13">EXTRA</text:span><text:span text:style-name="T14">ORDINÁRIA</text:span></text:p>
      <text:p text:style-name="P15">Matéria a ser apresentada e analisada pelos vereadores:</text:p>
      <text:p text:style-name="P16"/>
      <text:p text:style-name="P17"><text:bookmark-start text:name="_Hlk161668676"/><text:bookmark-start text:name="_Hlk161673693"/><text:bookmark-start text:name="_Hlk163027735"/><text:bookmark-start text:name="_Hlk166593109"/><text:bookmark-start text:name="_Hlk166742940"/><text:span text:style-name="T18">PROJETO DE LEI Nº62/2024</text:span><text:span text:style-name="T19"><text:s text:c="2"/></text:span><text:span text:style-name="T20">AUTORIA</text:span><text:span text:style-name="T21"><text:s/></text:span><text:span text:style-name="T22">–<text:s/></text:span><text:span text:style-name="T23">Executivo Municipal</text:span></text:p>
      <text:p text:style-name="P24"><text:span text:style-name="T25">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26"><text:s/>Autoriza o Executivo Municipal a proceder à alienação de imóvel e dispõe sobre a concessão de incentivos previstos na Lei Municipal nº 009, de 25/03/2002, para a Empresa<text:s/></text:span><text:bookmark-start text:name="Texto18"/><text:span text:style-name="T27">PROVITA INDÚSTRIA E COMÉRCIO DE PRODUTOS QUÍMICOS LTDA.</text:span><text:bookmark-end text:name="Texto18"/><text:span text:style-name="T28">,</text:span><text:span text:style-name="T29"><text:s/>como especifica.</text:span></text:p>
      <text:p text:style-name="P30"><text:span text:style-name="T31">PROJETO DE LEI Nº65/2024</text:span><text:span text:style-name="T32"><text:s text:c="2"/></text:span><text:span text:style-name="T33">AUTORIA</text:span><text:span text:style-name="T34"><text:s/></text:span><text:span text:style-name="T35">–<text:s/></text:span><text:span text:style-name="T36">Executivo Municipal</text:span></text:p>
      <text:p text:style-name="P37"><text:span text:style-name="T38">ASSUNTO–</text:span><text:span text:style-name="T39"><text:s/>Autoriza o Executivo Municipal a proceder à alienação de imóvel e dispõe sobre a concessão de incentivos previstos na Lei Municipal nº 009, de 25/03/2002, para a Empresa<text:s/></text:span><text:span text:style-name="T40">T &amp; D CONFECÇÕES LTDA.</text:span><text:span text:style-name="T41">,</text:span><text:span text:style-name="T42"><text:s/>como especifica.</text:span></text:p>
      <text:p text:style-name="P43"><text:span text:style-name="T44">PROJETO DE LEI Nº68/2024</text:span><text:span text:style-name="T45"><text:s text:c="2"/></text:span><text:span text:style-name="T46">AUTORIA</text:span><text:span text:style-name="T47"><text:s/></text:span><text:span text:style-name="T48">–<text:s/></text:span><text:span text:style-name="T49">Executivo Municipal</text:span></text:p>
      <text:p text:style-name="P50"><text:span text:style-name="T51">ASSUNTO–</text:span><text:span text:style-name="T52"><text:s/>Dispõe sobre a concessão de transferência voluntária de recursos para a<text:s/></text:span><text:span text:style-name="T53">Residência Inclusiva Casa do Dodô, para</text:span><text:span text:style-name="T54"><text:s/>o atendimento ao Projeto "</text:span><text:span text:style-name="T55">Um Novo Começo</text:span><text:span text:style-name="T56">”, conforme especifica.</text:span><text:span text:style-name="T57"><text:s/></text:span></text:p>
      <text:p text:style-name="P58"><text:span text:style-name="T59">PROJETO DE LEI Nº69/2024</text:span><text:span text:style-name="T60"><text:s text:c="2"/></text:span><text:span text:style-name="T61">AUTORIA</text:span><text:span text:style-name="T62"><text:s/></text:span><text:span text:style-name="T63">–<text:s/></text:span><text:span text:style-name="T64">Executivo Municipal</text:span></text:p>
      <text:p text:style-name="P65"><text:span text:style-name="T66">ASSUNTO–</text:span><text:span text:style-name="T67"><text:s/>Autoriza a permuta de imóveis de propriedade de particular por obras de recuperação de pavimentação no Município de Apucarana</text:span><text:span text:style-name="T68">,<text:s/></text:span><text:span text:style-name="T69">como especifica</text:span><text:span text:style-name="T70">.</text:span></text:p>
      <text:p text:style-name="P71"><text:span text:style-name="T72">PROJETO DE LEI Nº70/2024</text:span><text:span text:style-name="T73"><text:s text:c="2"/></text:span><text:span text:style-name="T74">AUTORIA</text:span><text:span text:style-name="T75"><text:s/></text:span><text:span text:style-name="T76">–<text:s/></text:span><text:span text:style-name="T77">Executivo Municipal</text:span></text:p>
      <text:p text:style-name="P78"><text:span text:style-name="T79">ASSUNTO–</text:span><text:span text:style-name="T80"><text:s/></text:span><text:span text:style-name="T81">Autoriza a inclusão de ação de governo na Lei Municipal n.º 094, de 09/11/2021 (Plano Plurianual) e Lei Municipal n.º 91, de 24/11/2023 (Lei De Diretrizes Orçamentária)</text:span><text:span text:style-name="T82">,<text:s/></text:span><text:span text:style-name="T83">como especifica.</text:span></text:p>
      <text:p text:style-name="P84"><text:span text:style-name="T85">PROJETO DE LEI Nº71/2024</text:span><text:span text:style-name="T86"><text:s text:c="2"/></text:span><text:span text:style-name="T87">AUTORIA</text:span><text:span text:style-name="T88"><text:s/></text:span><text:span text:style-name="T89">–<text:s/></text:span><text:span text:style-name="T90">Executivo Municipal</text:span></text:p>
      <text:p text:style-name="P91"><text:span text:style-name="T92">ASSUNTO–</text:span><text:span text:style-name="T93"><text:s/>Autoriza a abertura de<text:s/></text:span><text:span text:style-name="T94">Crédito Adicional Especial</text:span><text:span text:style-name="T95"><text:s/>no orçamento do Município, com base em superávit, no valor de R$ 130.000,00 (cento e trinta mil reais), conforme especifica.</text:span></text:p>
      <text:p text:style-name="P96"><text:span text:style-name="T97">PROJETO DE LEI Nº72/2024</text:span><text:span text:style-name="T98"><text:s text:c="2"/></text:span><text:span text:style-name="T99">AUTORIA</text:span><text:span text:style-name="T100"><text:s/></text:span><text:span text:style-name="T101">–<text:s/></text:span><text:span text:style-name="T102">Executivo Municipal</text:span></text:p>
      <text:p text:style-name="P103"><text:span text:style-name="T104">ASSUNTO–</text:span><text:span text:style-name="T105"><text:s/></text:span><text:span text:style-name="T106">Dispõe sobre as denominações de vias públicas no<text:s/></text:span><text:span text:style-name="T107">Conjunto Habitacional Sumatra – Etapa I, II e III, no Município de Apucarana, como especifica.</text:span></text:p>
      <text:p text:style-name="P108"><text:bookmark-start text:name="_Hlk169711165"/><text:span text:style-name="T109">PROJETO DE LEI Nº73/2024</text:span><text:span text:style-name="T110"><text:s text:c="2"/></text:span><text:span text:style-name="T111">AUTORIA</text:span><text:span text:style-name="T112"><text:s/></text:span><text:span text:style-name="T113">–<text:s/></text:span><text:span text:style-name="T114">Executivo Municipal</text:span></text:p>
      <text:p text:style-name="P115"><text:span text:style-name="T116">ASSUNTO–</text:span><text:span text:style-name="T117"><text:s/>Autoriza o Executivo Municipal a proceder à alienação de imóvel e dispõe sobre a concessão de incentivos previstos na Lei Municipal nº 009, de 25/03/2002, para a Empresa<text:s/></text:span><text:span text:style-name="T118">ELDORADO CONFECÇÕES E TRANSPORTE LTDA.</text:span><text:span text:style-name="T119">,</text:span><text:span text:style-name="T120"><text:s/>como especifica.</text:span></text:p>
      <text:p text:style-name="P121"><text:bookmark-start text:name="_Hlk169779189"/><text:bookmark-end text:name="_Hlk169711165"/><text:span text:style-name="T122">PROJETO DE DECRETO LEGISLATIVO Nº.3/2024</text:span><text:span text:style-name="T123"><text:s text:c="2"/></text:span><text:span text:style-name="T124">AUTORIA</text:span><text:span text:style-name="T125"><text:s/></text:span><text:span text:style-name="T126">–<text:s/></text:span><text:span text:style-name="T127">Executivo Municipal</text:span></text:p>
      <text:p text:style-name="P128"><text:span text:style-name="T129">ASSUNTO–</text:span><text:span text:style-name="T130"><text:s/></text:span><text:span text:style-name="T131">REFERENDA</text:span><text:span text:style-name="T132"><text:s/>o Contrato Administrativo nº001/2024, firmado entre o Consórcio Intermunicipal de Saneamento do Paraná- CISPAR e o Município de Apucarana, conforme especifica.</text:span><text:bookmark-end text:name="_Hlk169779189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21T13:09:00Z</meta:creation-date>
    <dc:date>2024-06-21T13:09:00Z</dc:date>
    <meta:template xlink:href="Normal" xlink:type="simple"/>
    <meta:editing-cycles>2</meta:editing-cycles>
    <meta:editing-duration>PT0S</meta:editing-duration>
    <meta:document-statistic meta:page-count="1" meta:paragraph-count="4" meta:word-count="391" meta:character-count="2499" meta:row-count="17" meta:non-whitespace-character-count="2112"/>
  </office:meta>
</office:document-meta>
</file>